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1 van het Burgerlijk Wetboek BES inhoudende dat er in de verzorging en opvoeding van een kind geen plaats is voor het gebruik van geestelijk of lichamelijk geweld jegens of van enige andere vernederende behandeling van kinderen in de verzorging en opvoeding (35791);</text:span> </text:p>
              </text:list-item>
              <text:list-item text:style-override="id1-2-1-3-1-2-2">
                <text:number>-</text:number>
                <text:p text:style-name="handelingen_al">
                <text:span text:style-name="nadrukvet">het wetsvoorstel Wijziging van de begrotingsstaat van het Ministerie van Binnenlandse Zaken en Koninkrijksrelaties (VII) voor het jaar 2021 (Tweede incidentele suppletoire begroting inzake Grenstesten) (35823);</text:span> </text:p>
              </text:list-item>
              <text:list-item text:style-override="id1-2-1-3-1-2-3">
                <text:number>-</text:number>
                <text:p text:style-name="handelingen_al">
                <text:span text:style-name="nadrukvet">het wetsvoorstel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35828);</text:span> </text:p>
              </text:list-item>
              <text:list-item text:style-override="id1-2-1-3-1-2-4">
                <text:number>-</text:number>
                <text:p text:style-name="handelingen_al">
                <text:span text:style-name="nadrukvet">het wetsvoorstel 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35829);</text:span> </text:p>
              </text:list-item>
              <text:list-item text:style-override="id1-2-1-3-1-2-5">
                <text:number>-</text:number>
                <text:p text:style-name="handelingen_al">
                <text:span text:style-name="nadrukvet">het wetsvoorstel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35858);</text:span> </text:p>
              </text:list-item>
              <text:list-item text:style-override="id1-2-1-3-1-2-6">
                <text:number>-</text:number>
                <text:p text:style-name="handelingen_al">
                <text:span text:style-name="nadrukvet">het wetsvoorstel Wijziging van de begrotingsstaat van het Ministerie van Onderwijs, Cultuur en Wetenschap (VIII) voor het jaar 2021 (Tiende Incidentele Suppletoire Begroting inzake plafondcorrectie middelen Nationaal Programma Onderwijs en extra middelen boekenvak) (35877).</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meta:user-defined>
    <meta:user-defined meta:name="DC.title">Behandeling van het wetsvoorstel Wijziging van Boek 1 van het Burgerlijk Wetboek BES inhoudende dat er in de verzorging en opvoeding van een kind geen plaats is voor het gebruik van geestelijk of lichamelijk geweld jegens of van enige andere vernederende behandeling van kinderen in de verzorging en opvoeding (3579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91</meta:user-defined>
    <meta:user-defined meta:name="OVERHEIDop.behandeldDossier">35823</meta:user-defined>
    <meta:user-defined meta:name="OVERHEIDop.behandeldDossier">35828</meta:user-defined>
    <meta:user-defined meta:name="OVERHEIDop.behandeldDossier">35829</meta:user-defined>
    <meta:user-defined meta:name="OVERHEIDop.behandeldDossier">35858</meta:user-defined>
    <meta:user-defined meta:name="OVERHEIDop.behandeldDossier">35877</meta:user-defined>
    <meta:user-defined meta:name="DCTERMS.W3CDTF/OVERHEIDop.datumVergadering">2021-09-23</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