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er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Voorhang Besluit bekostiging WPO 20xx (31293, nr. 583), met als eerste spreker het lid Peters van het CDA;</text:p>
                </text:list-item>
                <text:list-item text:style-override="id1-2-1-4-2-3-1-2">
                  <text:number>-</text:number>
                  <text:p text:style-name="handelingen_al">het tweeminutendebat Voorhang Besluit bekostiging WEC 20xx (31497, nr. 416), met als eerste spreker het lid Van Meenen van D66;</text:p>
                </text:list-item>
                <text:list-item text:style-override="id1-2-1-4-2-3-1-3">
                  <text:number>-</text:number>
                  <text:p text:style-name="handelingen_al">het debat over de Europese top van 21 en 22 oktober 2021, en daarbij spreektijden te hanteren van acht minuten voor de VVD en D66, zeven minuten voor de PVV en het CDA, zes minuten voor de SP, de PvdA en GroenLinks, vijf minuten voor de Partij voor de Dieren, de ChristenUnie, Forum voor Democratie, VOLT, JA21, de SGP, DENK, de Fractie-Den Haan, BBB en BIJ1 en tweeënhalve minuut voor de Groep Van Haga en het lid Omtzigt.</text:p>
                </text:list-item>
              </text:list>
              <text:p text:style-name="handelingen_al-groep_bottom"/>
            </text:section>
            <text:section text:name="al-groep_id1-2-1-4-2-4" text:style-name="handelingen_al-groep">
              <text:p text:style-name="handelingen_al">Ik stel voor toestemming te geven voor het houden van een wetgevings- c.q. notaoverleg met stenografisch verslag:</text:p>
              <text:p text:style-name="handelingen_al-groep_bottom"/>
            </text:section>
            <text:section text:name="al-groep_id1-2-1-4-2-5" text:style-name="handelingen_al-groep">
              <text:list text:style-name="id1-2-1-4-2-5-1">
                <text:list-item text:style-override="id1-2-1-4-2-5-1-1">
                  <text:number>-</text:number>
                  <text:p text:style-name="handelingen_al">aan de vaste commissie voor Justitie en Veiligheid op maandag 8 november 2021 van 13.30 uur tot 18.30 uur over het begrotingsonderdeel Migratie;</text:p>
                </text:list-item>
                <text:list-item text:style-override="id1-2-1-4-2-5-1-2">
                  <text:number>-</text:number>
                  <text:p text:style-name="handelingen_al">aan de vaste commissie voor Volksgezondheid, Welzijn en Sport op maandag 17 januari 2022 van 13.00 uur tot 18.00 uur over de initiatiefnota "Nu investeren in de GGD" (35758).</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fractie van de PvdA benoem ik in de vaste commissie voor Volksgezondheid, Welzijn en Sport het lid Arib tot plaatsvervangend lid in plaats van het lid Piri.</text:p>
              <text:p text:style-name="handelingen_al-groep_bottom"/>
            </text:section>
            <text:section text:name="al-groep_id1-2-1-6-2-2" text:style-name="handelingen_al-groep">
              <text:p text:style-name="handelingen_al">Op verzoek van de fractie van JA21 benoem ik in de vaste commissie van Binnenlandse Zaken het lid Pouw-Verweij tot plaatsvervangend lid in plaats van het lid Eppink.</text:p>
              <text:p text:style-name="handelingen_al-groep_bottom"/>
            </text:section>
            <text:section text:name="al-groep_id1-2-1-6-2-3" text:style-name="handelingen_al-groep">
              <text:p text:style-name="handelingen_al">Ik deel mee dat de volgende aangehouden moties zijn vervallen: 31289-457; 28286-1175; 25295-1129; 29398-920; 29398-923; 32852-146; 25295-1147; 25295-1159; 28362-54; 29398-924; 33576-246; 35788-30; 35668-36; 21501-02-2329; 35626-21; 27625-534; 29544-1055; 30950-243; 30950-246; 35564-16; 30950-245; 25295-1253; 35570-VIII-226; 35719-8; 35420-283; 35420-312; 25295-1254; 25295-1263; 25295-1272; 31066-839; 31066-841; 21501-31-612; 24515-536; 35830-24; 21501-02-2363; 35830-VIII-15; 35663-28; 35830-VI-9; 25295-436; 31765-508; 27625-542; 35334-152; 35570-A-73; 35570-A-76; 25295-1311; 35648-14; 28638-198; 32852-163; 25295-1310; 35420-337.</text:p>
              <text:p text:style-name="handelingen_al-groep_bottom"/>
            </text:section>
            <text:section text:name="al-groep_id1-2-1-6-2-4" text:style-name="handelingen_al-groep">
              <text:p text:style-name="handelingen_al">Daarmee zijn we aan het einde gekomen van een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05</meta:user-defined>
    <meta:user-defined meta:name="DCTERMS.W3CDTF/DCTERMS.issued">2021-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3</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