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nergieraad van 2 december 2021</text:p>
        <text:section text:name="onderwerp_id1-2-1-3" text:style-name="onderwerp">
          <text:section text:name="al-groep_id1-2-1-3-1" text:style-name="handelingen_al-groep">
            <text:p text:style-name="handelingen_al">Energieraad van 2 december 2021</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raad van 2 december 2021</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de motie-Thijssen/Kröger over posities ten aanzien van CO<text:span text:style-name="inf">2</text:span>-reductie in het "Fit for 55"-pakket (<text:a xlink:href="kst-21501-33-886" xlink:type="simple">21501-33</text:a>, nr. <text:a xlink:href="kst-21501-33-886" xlink:type="simple">886</text:a>);</text:p>
            <text:p text:style-name="handelingen_al">- de motie-Thijssen/Kröger over een voortrekkersrol in de Raad in de exclusie van gas in de EU-taxonomie (<text:a xlink:href="kst-21501-33-887" xlink:type="simple">21501-33</text:a>, nr. <text:a xlink:href="kst-21501-33-887" xlink:type="simple">887</text:a>);</text:p>
            <text:p text:style-name="handelingen_al">- de motie-Boucke over versterking van de Europese energiemarkt (<text:a xlink:href="kst-21501-33-888" xlink:type="simple">21501-33</text:a>, nr. <text:a xlink:href="kst-21501-33-888" xlink:type="simple">888</text:a>);</text:p>
            <text:p text:style-name="handelingen_al">- de motie-Boucke/Boulakjar over het versnellen van regelgeving en financieringsmogelijkheden voor verduurzaming van de gebouwde omgeving (<text:a xlink:href="kst-21501-33-889" xlink:type="simple">21501-33</text:a>, nr. <text:a xlink:href="kst-21501-33-889" xlink:type="simple">889</text:a>);</text:p>
            <text:p text:style-name="handelingen_al">- de motie-Dassen/Kröger over een lijst met projects of common interest waarbij gasprojecten uitgesloten zijn (<text:a xlink:href="kst-21501-33-890" xlink:type="simple">21501-33</text:a>, nr. <text:a xlink:href="kst-21501-33-890" xlink:type="simple">890</text:a>);</text:p>
            <text:p text:style-name="handelingen_al">- de motie-Kröger/Thijssen over het advies Biomassa in balans als uitgangspunt bij EU-onderhandelingen (<text:a xlink:href="kst-21501-33-891" xlink:type="simple">21501-33</text:a>, nr. <text:a xlink:href="kst-21501-33-891" xlink:type="simple">891</text:a>);</text:p>
            <text:p text:style-name="handelingen_al">- de motie-Kröger/Thijssen over een bindende doelstelling voor hernieuwbare energie op nationaal niveau (<text:a xlink:href="kst-21501-33-892" xlink:type="simple">21501-33</text:a>, nr. <text:a xlink:href="kst-21501-33-892" xlink:type="simple">892</text:a>);</text:p>
            <text:p text:style-name="handelingen_al">- de motie-Bontenbal/Erkens over expliciete aandacht voor leveringszekerheid in het kader van Fit for 55 (<text:a xlink:href="kst-21501-33-894" xlink:type="simple">21501-33</text:a>, nr. <text:a xlink:href="kst-21501-33-894" xlink:type="simple">894</text:a>);</text:p>
            <text:p text:style-name="handelingen_al">- de motie-Erkens c.s. over de gevolgen van eventuele schaarste aan gas inzichtelijk maken (<text:a xlink:href="kst-21501-33-895" xlink:type="simple">21501-33</text:a>, nr. <text:a xlink:href="kst-21501-33-895" xlink:type="simple">895</text:a>).</text:p>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1 december 2021 over moties ingediend bij het tweeminutendebat Energieraad van 2 december 202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hijssen/Kröger (<text:a xlink:href="kst-21501-33-886" xlink:type="simple">21501-33</text:a>, nr. <text:a xlink:href="kst-21501-33-886" xlink:type="simple">88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hijssen/Kröger (<text:a xlink:href="kst-21501-33-887" xlink:type="simple">21501-33</text:a>, nr. <text:a xlink:href="kst-21501-33-887" xlink:type="simple">88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ucke (<text:a xlink:href="kst-21501-33-888" xlink:type="simple">21501-33</text:a>, nr. <text:a xlink:href="kst-21501-33-888" xlink:type="simple">88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de PvdA, Fractie Den Haan, D66, de ChristenUnie, de SGP en Lid Omtzigt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ke/Boulakjar (<text:a xlink:href="kst-21501-33-889" xlink:type="simple">21501-33</text:a>, nr. <text:a xlink:href="kst-21501-33-889" xlink:type="simple">8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assen/Kröger (<text:a xlink:href="kst-21501-33-890" xlink:type="simple">21501-33</text:a>, nr. <text:a xlink:href="kst-21501-33-890" xlink:type="simple">89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Thijssen (<text:a xlink:href="kst-21501-33-891" xlink:type="simple">21501-33</text:a>, nr. <text:a xlink:href="kst-21501-33-891" xlink:type="simple">89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JA21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Thijssen (<text:a xlink:href="kst-21501-33-892" xlink:type="simple">21501-33</text:a>, nr. <text:a xlink:href="kst-21501-33-892" xlink:type="simple">89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ntenbal/Erkens (<text:a xlink:href="kst-21501-33-894" xlink:type="simple">21501-33</text:a>, nr. <text:a xlink:href="kst-21501-33-894" xlink:type="simple">89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Fractie Den Haan, D66, de ChristenUnie, de VVD, de SGP, Lid Omtzigt,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rkens c.s. (<text:a xlink:href="kst-21501-33-895" xlink:type="simple">21501-33</text:a>, nr. <text:a xlink:href="kst-21501-33-895" xlink:type="simple">89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k dank u wel. Daarmee zijn we aan het einde gekomen van de stemmingen. Ik zie de heer Janssen van Forum voor Democratie.</text:p>
            <text:p text:style-name="handelingen_al-groep_bottom"/>
          </text:section>
          <text:p text:style-name="handelingen_tekst_bottom"/>
        </text:section>
        <text:section text:name="spreekbeurt_id1-2-1-25">
          <text:p><text:span text:style-name="voorvoegsels">De heer</text:span> <text:span text:style-name="naam"><text:span text:style-name="achternaam">Jansen</text:span></text:span> (<text:span text:style-name="politiek">FVD</text:span>):</text:p>
          <text:section text:name="tekst_id1-2-1-25-2" text:style-name="handelingen_tekst">
            <text:section text:name="al-groep_id1-2-1-25-2-1" text:style-name="handelingen_al-groep">
              <text:p text:style-name="handelingen_al">Excuus. Wij willen geacht worden voor de motie op stuk nr. 894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ij zullen dit opnemen in de Handelingen.</text:p>
              <text:p text:style-name="handelingen_al-groep_bottom"/>
            </text:section>
            <text:section text:name="al-groep_id1-2-1-26-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3</meta:user-defined>
    <meta:user-defined meta:name="DC.title">Energieraad van 2 dec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886</meta:user-defined>
    <meta:user-defined meta:name="OVERHEIDop.behandeldDossier">21501-33;887</meta:user-defined>
    <meta:user-defined meta:name="OVERHEIDop.behandeldDossier">21501-33;888</meta:user-defined>
    <meta:user-defined meta:name="OVERHEIDop.behandeldDossier">21501-33;889</meta:user-defined>
    <meta:user-defined meta:name="OVERHEIDop.behandeldDossier">21501-33;890</meta:user-defined>
    <meta:user-defined meta:name="OVERHEIDop.behandeldDossier">21501-33;891</meta:user-defined>
    <meta:user-defined meta:name="OVERHEIDop.behandeldDossier">21501-33;892</meta:user-defined>
    <meta:user-defined meta:name="OVERHEIDop.behandeldDossier">21501-33;894</meta:user-defined>
    <meta:user-defined meta:name="OVERHEIDop.behandeldDossier">21501-33;895</meta:user-defined>
    <meta:user-defined meta:name="OVERHEID.TaxonomieBeleidsagenda/OVERHEID.category">Internationaal | Europese zaken</meta:user-defined>
    <meta:user-defined meta:name="DCTERMS.W3CDTF/OVERHEIDop.datumVergadering">2021-12-01</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