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Pakket Belastingpla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pakket Belastingpl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over voor belasting- en toeslagenzaken geen gebruik meer maken van de huidige landsadvocaat, Pels Rijcken (<text:a xlink:href="kst-35927-81" xlink:type="simple">35927</text:a>, nr. <text:a xlink:href="kst-35927-81" xlink:type="simple">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mtzigt (<text:a xlink:href="kst-35927-81" xlink:type="simple">35927</text:a>, nr. <text:a xlink:href="kst-35927-81" xlink:type="simple">8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9</meta:user-defined>
    <meta:user-defined meta:name="DC.title">Stemming motie Pakket Belastingpl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81</meta:user-defined>
    <meta:user-defined meta:name="OVERHEID.TaxonomieBeleidsagenda/OVERHEID.category">Financiën | Belasting</meta:user-defined>
    <meta:user-defined meta:name="DCTERMS.W3CDTF/OVERHEIDop.datumVergadering">2021-11-30</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