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Besluit publiekrechtelijk afdwingbare financiële bijdragen</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Besluit publiekrechtelijk afdwingbare financiële bijdra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inhas over het monitoren van de regeling publiekrechtelijk afdwingbare financiële bijdragen (<text:a xlink:href="kst-33118-205" xlink:type="simple">33118</text:a>, nr. <text:a xlink:href="kst-33118-205" xlink:type="simple">20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inhas (<text:a xlink:href="kst-33118-205" xlink:type="simple">33118</text:a>, nr. <text:a xlink:href="kst-33118-205" xlink:type="simple">20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de PvdD, Fractie Den Haan, D66, de ChristenUnie, de VVD, de SGP, Lid Omtzigt, het CDA, JA21, BBB, de PVV, FVD en Groep Van Haga voor deze motie hebben gestemd en de fractie van BIJ1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8-8</meta:user-defined>
    <meta:user-defined meta:name="DC.title">Stemming motie Besluit publiekrechtelijk afdwingbare financiële bijdr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0</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205</meta:user-defined>
    <meta:user-defined meta:name="OVERHEID.TaxonomieBeleidsagenda/OVERHEID.category">Bestuur | Organisatie en beleid</meta:user-defined>
    <meta:user-defined meta:name="DCTERMS.W3CDTF/OVERHEIDop.datumVergadering">2021-11-30</meta:user-defined>
    <meta:user-defined meta:name="OVERHEIDop.handelingenItemNummer">8</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