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derdeel Water van de begroting Infrastructuur en Waterstaat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Water van de begroting van het ministerie van Infrastructuur en Waterstaat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Wilders over het voldoende ophogen van het budget voor waterveiligheid (<text:a xlink:href="kst-35925-XII-59" xlink:type="simple">35925-XII</text:a>, nr. <text:a xlink:href="kst-35925-XII-59" xlink:type="simple">59</text:a>);</text:p>
              </text:list-item>
              <text:list-item text:style-override="id1-2-1-3-3-1-2">
                <text:number>-</text:number>
                <text:p text:style-name="handelingen_al">de motie-Tjeerd de Groot over een onafhankelijke analyse naar besparingen, kosten en baten van een dubbele doelstelling voor ruimtelijke kwaliteit en waterveiligheid (<text:a xlink:href="kst-35925-XII-60" xlink:type="simple">35925-XII</text:a>, nr. <text:a xlink:href="kst-35925-XII-60" xlink:type="simple">60</text:a>);</text:p>
              </text:list-item>
              <text:list-item text:style-override="id1-2-1-3-3-1-3">
                <text:number>-</text:number>
                <text:p text:style-name="handelingen_al">de motie-De Hoop/Bromet over adaptieve maatregelen in de gebouwde omgeving in gebieden met een relatief hoog risico op hoogwater (<text:a xlink:href="kst-35925-XII-61" xlink:type="simple">35925-XII</text:a>, nr. <text:a xlink:href="kst-35925-XII-61" xlink:type="simple">61</text:a>);</text:p>
              </text:list-item>
              <text:list-item text:style-override="id1-2-1-3-3-1-4">
                <text:number>-</text:number>
                <text:p text:style-name="handelingen_al">de motie-Bromet over het vasthouden van CO2 in veenweidegebieden (<text:a xlink:href="kst-35925-XII-62" xlink:type="simple">35925-XII</text:a>, nr. <text:a xlink:href="kst-35925-XII-62" xlink:type="simple">62</text:a>);</text:p>
              </text:list-item>
              <text:list-item text:style-override="id1-2-1-3-3-1-5">
                <text:number>-</text:number>
                <text:p text:style-name="handelingen_al">de motie-Bromet over een onderzoek naar de uitvoering van maatregelen om de doelen voor de Kaderrichtlijn Water te halen (<text:a xlink:href="kst-35925-XII-63" xlink:type="simple">35925-XII</text:a>, nr. <text:a xlink:href="kst-35925-XII-63" xlink:type="simple">63</text:a>);</text:p>
              </text:list-item>
              <text:list-item text:style-override="id1-2-1-3-3-1-6">
                <text:number>-</text:number>
                <text:p text:style-name="handelingen_al">de motie-Grinwis/Boswijk over het gebruik van data van rioolwaterzuiveringsinstallaties om de waterkwaliteit te verbeteren (<text:a xlink:href="kst-35925-XII-65" xlink:type="simple">35925-XII</text:a>, nr. <text:a xlink:href="kst-35925-XII-65" xlink:type="simple">65</text:a>);</text:p>
              </text:list-item>
              <text:list-item text:style-override="id1-2-1-3-3-1-7">
                <text:number>-</text:number>
                <text:p text:style-name="handelingen_al">de motie-Grinwis/Boswijk over een ethisch kader voor het gebruik van data uit rioolwateronderzoek (<text:a xlink:href="kst-35925-XII-66" xlink:type="simple">35925-XII</text:a>, nr. <text:a xlink:href="kst-35925-XII-66" xlink:type="simple">66</text:a>);</text:p>
              </text:list-item>
              <text:list-item text:style-override="id1-2-1-3-3-1-8">
                <text:number>-</text:number>
                <text:p text:style-name="handelingen_al">de motie-Stoffer/Van der Plas over de KRW-normen voor stikstof overal afstemmen op de niet-beïnvloedbare nutriëntenbelasting (<text:a xlink:href="kst-35925-XII-68" xlink:type="simple">35925-XII</text:a>, nr. <text:a xlink:href="kst-35925-XII-68" xlink:type="simple">68</text:a>);</text:p>
              </text:list-item>
              <text:list-item text:style-override="id1-2-1-3-3-1-9">
                <text:number>-</text:number>
                <text:p text:style-name="handelingen_al">de motie-Stoffer/Van der Plas over natuurherstel in het Westerscheldegebied realiseren door buitendijkse maatregelen (<text:a xlink:href="kst-35925-XII-69" xlink:type="simple">35925-XII</text:a>, nr. <text:a xlink:href="kst-35925-XII-69" xlink:type="simple">6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Pouw-Verweij van JA21.</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ouw-Verweij</text:span></text:span> (<text:span text:style-name="politiek">JA21</text:span>):</text:p>
          <text:section text:name="tekst_id1-2-1-6-2" text:style-name="handelingen_tekst">
            <text:section text:name="al-groep_id1-2-1-6-2-1" text:style-name="handelingen_al-groep">
              <text:p text:style-name="handelingen_al">Ik kwam iets te laat binnen. Bij agendapunt 3, de stemmingen over moties ingediend bij het onderdeel Cultuur van de begroting Onderwijs, Cultuur en Wetenschap 2022, worden wij geacht voor de moties op stukken nrs. 78, 79 en 80 (35925-VIII) te hebben gestemd en tegen de motie op stuk nr. 81 (35925-VIII).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ij zullen de opmerking wel in de Handelingen meenemen, maar als u er niet bent, telt uw stem niet mee. Dit is in ieder geval een opmerking voor de Handelingen en niet voor d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dlener/Wilders (<text:a xlink:href="kst-35925-XII-59" xlink:type="simple">35925-XII</text:a>, nr. <text:a xlink:href="kst-35925-XII-59" xlink:type="simple">5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jeerd de Groot (<text:a xlink:href="kst-35925-XII-60" xlink:type="simple">35925-XII</text:a>, nr. <text:a xlink:href="kst-35925-XII-60" xlink:type="simple">6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Hoop/Bromet (<text:a xlink:href="kst-35925-XII-61" xlink:type="simple">35925-XII</text:a>, nr. <text:a xlink:href="kst-35925-XII-61" xlink:type="simple">6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omet (<text:a xlink:href="kst-35925-XII-62" xlink:type="simple">35925-XII</text:a>, nr. <text:a xlink:href="kst-35925-XII-62" xlink:type="simple">6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omet (<text:a xlink:href="kst-35925-XII-63" xlink:type="simple">35925-XII</text:a>, nr. <text:a xlink:href="kst-35925-XII-63" xlink:type="simple">6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Lid Omtzigt,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inwis/Boswijk (<text:a xlink:href="kst-35925-XII-65" xlink:type="simple">35925-XII</text:a>, nr. <text:a xlink:href="kst-35925-XII-65" xlink:type="simple">6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Boswijk (<text:a xlink:href="kst-35925-XII-66" xlink:type="simple">35925-XII</text:a>, nr. <text:a xlink:href="kst-35925-XII-66" xlink:type="simple">6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toffer/Van der Plas (<text:a xlink:href="kst-35925-XII-68" xlink:type="simple">35925-XII</text:a>, nr. <text:a xlink:href="kst-35925-XII-68" xlink:type="simple">6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toffer/Van der Plas (<text:a xlink:href="kst-35925-XII-69" xlink:type="simple">35925-XII</text:a>, nr. <text:a xlink:href="kst-35925-XII-69" xlink:type="simple">6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Fractie Den Haan, de SGP, Lid Omtzigt,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7</meta:user-defined>
    <meta:user-defined meta:name="DC.title">Stemmingen moties Onderdeel Water van de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59</meta:user-defined>
    <meta:user-defined meta:name="OVERHEIDop.behandeldDossier">35925-XII;60</meta:user-defined>
    <meta:user-defined meta:name="OVERHEIDop.behandeldDossier">35925-XII;61</meta:user-defined>
    <meta:user-defined meta:name="OVERHEIDop.behandeldDossier">35925-XII;62</meta:user-defined>
    <meta:user-defined meta:name="OVERHEIDop.behandeldDossier">35925-XII;63</meta:user-defined>
    <meta:user-defined meta:name="OVERHEIDop.behandeldDossier">35925-XII;65</meta:user-defined>
    <meta:user-defined meta:name="OVERHEIDop.behandeldDossier">35925-XII;66</meta:user-defined>
    <meta:user-defined meta:name="OVERHEIDop.behandeldDossier">35925-XII;68</meta:user-defined>
    <meta:user-defined meta:name="OVERHEIDop.behandeldDossier">35925-XII;69</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1-30</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