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Onderdeel Cultuur van de begroting Onderwijs, Cultuur en Wetenschap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onderdeel Cultuur van de begroting van het ministerie van Onderwijs, Cultuur en Wetenschap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Westerveld over het schrappen van de verzekeringseis voor steun aan evenementen (<text:a xlink:href="kst-35925-VIII-78" xlink:type="simple">35925-VIII</text:a>, nr. <text:a xlink:href="kst-35925-VIII-78" xlink:type="simple">78</text:a>);</text:p>
              </text:list-item>
              <text:list-item text:style-override="id1-2-1-3-3-1-2">
                <text:number>-</text:number>
                <text:p text:style-name="handelingen_al">de motie-Kwint/Westerveld over een betere borging door de publieke omroep van cultuur van Nederlandse makers (<text:a xlink:href="kst-35925-VIII-79" xlink:type="simple">35925-VIII</text:a>, nr. <text:a xlink:href="kst-35925-VIII-79" xlink:type="simple">79</text:a>);</text:p>
              </text:list-item>
              <text:list-item text:style-override="id1-2-1-3-3-1-3">
                <text:number>-</text:number>
                <text:p text:style-name="handelingen_al">de motie-Kwint/Ploumen over een uitgewerkt plan voor herwaardering van muziekscholen (<text:a xlink:href="kst-35925-VIII-80" xlink:type="simple">35925-VIII</text:a>, nr. <text:a xlink:href="kst-35925-VIII-80" xlink:type="simple">80</text:a>);</text:p>
              </text:list-item>
              <text:list-item text:style-override="id1-2-1-3-3-1-4">
                <text:number>-</text:number>
                <text:p text:style-name="handelingen_al">de motie-Kwint c.s. over het verlengen van de Upstream-regelingen (<text:a xlink:href="kst-35925-VIII-81" xlink:type="simple">35925-VIII</text:a>, nr. <text:a xlink:href="kst-35925-VIII-81" xlink:type="simple">81</text:a>);</text:p>
              </text:list-item>
              <text:list-item text:style-override="id1-2-1-3-3-1-5">
                <text:number>-</text:number>
                <text:p text:style-name="handelingen_al">de motie-Wuite over een fieldlab herstelexperiment voor de culturele sector (<text:a xlink:href="kst-35925-VIII-82" xlink:type="simple">35925-VIII</text:a>, nr. <text:a xlink:href="kst-35925-VIII-82" xlink:type="simple">82</text:a>);</text:p>
              </text:list-item>
              <text:list-item text:style-override="id1-2-1-3-3-1-6">
                <text:number>-</text:number>
                <text:p text:style-name="handelingen_al">de motie-Wuite over 2% van het geld uit het Europees Herstelfonds besteden aan cultuur (<text:a xlink:href="kst-35925-VIII-83" xlink:type="simple">35925-VIII</text:a>, nr. <text:a xlink:href="kst-35925-VIII-83" xlink:type="simple">83</text:a>);</text:p>
              </text:list-item>
              <text:list-item text:style-override="id1-2-1-3-3-1-7">
                <text:number>-</text:number>
                <text:p text:style-name="handelingen_al">de motie-Ploumen c.s. over scenario's voorbereiden voor het geval aanvullende steunpakketten voor cultuur noodzakelijk blijken (<text:a xlink:href="kst-35925-VIII-84" xlink:type="simple">35925-VIII</text:a>, nr. <text:a xlink:href="kst-35925-VIII-84" xlink:type="simple">84</text:a>);</text:p>
              </text:list-item>
              <text:list-item text:style-override="id1-2-1-3-3-1-8">
                <text:number>-</text:number>
                <text:p text:style-name="handelingen_al">de motie-Ploumen c.s. over een Nationaal Cultuurplan voor een breed aanbod in alle provincies (<text:a xlink:href="kst-35925-VIII-85" xlink:type="simple">35925-VIII</text:a>, nr. <text:a xlink:href="kst-35925-VIII-85" xlink:type="simple">85</text:a>);</text:p>
              </text:list-item>
              <text:list-item text:style-override="id1-2-1-3-3-1-9">
                <text:number>-</text:number>
                <text:p text:style-name="handelingen_al">de motie-Werner over de bescherming van cultureel erfgoed beter verankeren in crisisplannen (<text:a xlink:href="kst-35925-VIII-86" xlink:type="simple">35925-VIII</text:a>, nr. <text:a xlink:href="kst-35925-VIII-86" xlink:type="simple">86</text:a>);</text:p>
              </text:list-item>
              <text:list-item text:style-override="id1-2-1-3-3-1-10">
                <text:number>-</text:number>
                <text:p text:style-name="handelingen_al">de motie-Werner/Westerveld over waarborgen dat toegankelijke voorstellingen niet verloren gaan (<text:a xlink:href="kst-35925-VIII-87" xlink:type="simple">35925-VIII</text:a>, nr. <text:a xlink:href="kst-35925-VIII-87" xlink:type="simple">87</text:a>);</text:p>
              </text:list-item>
              <text:list-item text:style-override="id1-2-1-3-3-1-11">
                <text:number>-</text:number>
                <text:p text:style-name="handelingen_al">de motie-Westerveld c.s. over het budget van de digitale bibliotheek laten aansluiten bij de groei van het aantal onlinegebruikers (<text:a xlink:href="kst-35925-VIII-88" xlink:type="simple">35925-VIII</text:a>, nr. <text:a xlink:href="kst-35925-VIII-88" xlink:type="simple">88</text:a>);</text:p>
              </text:list-item>
              <text:list-item text:style-override="id1-2-1-3-3-1-12">
                <text:number>-</text:number>
                <text:p text:style-name="handelingen_al">de motie-Westerveld c.s. over overbruggingssteun voor de culturele en creatieve sector voor de hele winter (<text:a xlink:href="kst-35925-VIII-89" xlink:type="simple">35925-VIII</text:a>, nr. <text:a xlink:href="kst-35925-VIII-89" xlink:type="simple">89</text:a>);</text:p>
              </text:list-item>
              <text:list-item text:style-override="id1-2-1-3-3-1-13">
                <text:number>-</text:number>
                <text:p text:style-name="handelingen_al">de motie-Westerveld c.s. over ertoe oproepen dat financiële steun daadwerkelijk bij zzp'ers en flexwerkers terechtkomt (<text:a xlink:href="kst-35925-VIII-90" xlink:type="simple">35925-VIII</text:a>, nr. <text:a xlink:href="kst-35925-VIII-90" xlink:type="simple">90</text:a>);</text:p>
              </text:list-item>
              <text:list-item text:style-override="id1-2-1-3-3-1-14">
                <text:number>-</text:number>
                <text:p text:style-name="handelingen_al">de motie-Teunissen c.s. over minimaal het huidige aantal openbare bibliotheken behouden (<text:a xlink:href="kst-35925-VIII-91" xlink:type="simple">35925-VIII</text:a>, nr. <text:a xlink:href="kst-35925-VIII-91" xlink:type="simple">91</text:a>);</text:p>
              </text:list-item>
              <text:list-item text:style-override="id1-2-1-3-3-1-15">
                <text:number>-</text:number>
                <text:p text:style-name="handelingen_al">de motie-Teunissen/Westerveld over in gesprek gaan met culturele instellingen over het afbouwen van de invloed van de fossiele industrie (<text:a xlink:href="kst-35925-VIII-92" xlink:type="simple">35925-VIII</text:a>, nr. <text:a xlink:href="kst-35925-VIII-92" xlink:type="simple">92</text:a>);</text:p>
              </text:list-item>
              <text:list-item text:style-override="id1-2-1-3-3-1-16">
                <text:number>-</text:number>
                <text:p text:style-name="handelingen_al">de motie-Gündogan c.s. over de Nederlandse culturele en creatieve sector onderdeel maken van programma's in Europees verband aangaande de digitale transformatie (<text:a xlink:href="kst-35925-VIII-93" xlink:type="simple">35925-VIII</text:a>, nr. <text:a xlink:href="kst-35925-VIII-93" xlink:type="simple">93</text:a>);</text:p>
              </text:list-item>
              <text:list-item text:style-override="id1-2-1-3-3-1-17">
                <text:number>-</text:number>
                <text:p text:style-name="handelingen_al">de motie-Bisschop/Van der Plas over financiële ondersteuning voor niet-commerciële stadsherstelorganisaties (<text:a xlink:href="kst-35925-VIII-94" xlink:type="simple">35925-VIII</text:a>, nr. <text:a xlink:href="kst-35925-VIII-94" xlink:type="simple">9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2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Westerveld (<text:a xlink:href="kst-35925-VIII-78" xlink:type="simple">35925-VIII</text:a>, nr. <text:a xlink:href="kst-35925-VIII-78" xlink:type="simple">78</text:a>) is in die zin gewijzigd en nader gewijzigd dat zij thans is ondertekend door de leden Kwint, Westerveld, Wuite, Werner, Van Strien en Grinwis,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onmogelijk is om een einddatum op de coronacrisis te plakken;</text:p>
              <text:p text:style-name="bezwaarschrift_al">constaterende dat de evenementensector steeds hard geraakt wordt door besluiten die heel snel ingaan;</text:p>
              <text:p text:style-name="bezwaarschrift_al">verzoekt de regering zich in te spannen in de verdere uitwerking van steunmaatregelen voor evenementen coulance in te bouwen voor evenementen die getroffen zijn in het weekend dat de nieuwe maatregelen ingingen, en het garantiefonds door te laten lopen tot einde Q2 2022,</text:p>
              <text:p text:style-name="bezwaarschrift_al">en gaat over tot de orde van de dag.</text:p>
            </text:section>
            <text:section text:name="al-groep_id1-2-1-5-2-3" text:style-name="handelingen_al-groep">
              <text:p text:style-name="handelingen_al">Zij krijgt nr. <text:a xlink:href="kst-35925-VIII-113" xlink:type="simple">113</text:a>, was nr. 78 (<text:a xlink:href="kst-35925-VIII-113" xlink:type="simple">35925-VIII</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wint/Westerveld (35925-VIII, nr. 79) is in die zin gewijzigd dat zij thans is ondertekend door de leden Kwint, Westerveld en Wuite.</text:p>
              <text:p text:style-name="handelingen_al-groep_bottom"/>
            </text:section>
            <text:section text:name="al-groep_id1-2-1-6-2-2" text:style-name="handelingen_al-groep">
              <text:p text:style-name="handelingen_al">Zij krijgt nr. <text:a xlink:href="kst-35925-VIII-114" xlink:type="simple">114</text:a>, was nr. 79 (<text:a xlink:href="kst-35925-VIII-114" xlink:type="simple">35925-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Werner/Westerveld (35925-VIII, nr. 87) is in die zin gewijzigd dat zij thans is ondertekend door de leden Werner, Westerveld en De Kort.</text:p>
              <text:p text:style-name="handelingen_al-groep_bottom"/>
            </text:section>
            <text:section text:name="al-groep_id1-2-1-7-2-2" text:style-name="handelingen_al-groep">
              <text:p text:style-name="handelingen_al">Zij krijgt nr. <text:a xlink:href="kst-35925-VIII-115" xlink:type="simple">115</text:a>, was nr. 87 (<text:a xlink:href="kst-35925-VIII-115" xlink:type="simple">35925-V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Teunissen (35925-VIII, nr. 91) is in die zin gewijzigd dat zij thans is ondertekend door de leden Teunissen, Kwint, Westerveld en Wuite.</text:p>
              <text:p text:style-name="handelingen_al-groep_bottom"/>
            </text:section>
            <text:section text:name="al-groep_id1-2-1-8-2-2" text:style-name="handelingen_al-groep">
              <text:p text:style-name="handelingen_al">Zij krijgt nr. <text:a xlink:href="kst-35925-VIII-116" xlink:type="simple">116</text:a>, was nr. 91 (<text:a xlink:href="kst-35925-VIII-116" xlink:type="simple">35925-VI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Gündoğan (35925-VIII, nr. 93) is in die zin gewijzigd dat zij thans is ondertekend door de leden Gündoğan, Van der Plas, Ploumen en Wuite.</text:p>
              <text:p text:style-name="handelingen_al-groep_bottom"/>
            </text:section>
            <text:section text:name="al-groep_id1-2-1-9-2-2" text:style-name="handelingen_al-groep">
              <text:p text:style-name="handelingen_al">Zij krijgt nr. <text:a xlink:href="kst-35925-VIII-117" xlink:type="simple">117</text:a>, was nr. 93 (<text:a xlink:href="kst-35925-VIII-117" xlink:type="simple">35925-VIII</text:a>).</text:p>
              <text:p text:style-name="handelingen_al-groep_bottom"/>
            </text:section>
            <text:section text:name="al-groep_id1-2-1-9-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nader gewijzigde motie-Kwint c.s. (<text:a xlink:href="kst-35925-VIII-113" xlink:type="simple">35925-VIII</text:a>, nr. <text:a xlink:href="kst-35925-VIII-113" xlink:type="simple">113</text:a>, was nr. 78).</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VVD, Lid Omtzigt, BBB, FVD en Groep Van Haga voor deze nader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wint c.s. (<text:a xlink:href="kst-35925-VIII-114" xlink:type="simple">35925-VIII</text:a>, nr. <text:a xlink:href="kst-35925-VIII-114" xlink:type="simple">114</text:a>, was nr. 7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SGP, Lid Omtzigt,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wint/Ploumen (<text:a xlink:href="kst-35925-VIII-80" xlink:type="simple">35925-VIII</text:a>, nr. <text:a xlink:href="kst-35925-VIII-80" xlink:type="simple">8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e SGP,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wint c.s. (<text:a xlink:href="kst-35925-VIII-81" xlink:type="simple">35925-VIII</text:a>, nr. <text:a xlink:href="kst-35925-VIII-81" xlink:type="simple">8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uite (<text:a xlink:href="kst-35925-VIII-82" xlink:type="simple">35925-VIII</text:a>, nr. <text:a xlink:href="kst-35925-VIII-82" xlink:type="simple">8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uite (<text:a xlink:href="kst-35925-VIII-83" xlink:type="simple">35925-VIII</text:a>, nr. <text:a xlink:href="kst-35925-VIII-83" xlink:type="simple">8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 PvdA, de PvdD, Fractie Den Haan, D66, Lid Omtzigt,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loumen c.s. (<text:a xlink:href="kst-35925-VIII-84" xlink:type="simple">35925-VIII</text:a>, nr. <text:a xlink:href="kst-35925-VIII-84" xlink:type="simple">8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Lid Omtzigt,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loumen c.s. (<text:a xlink:href="kst-35925-VIII-85" xlink:type="simple">35925-VIII</text:a>, nr. <text:a xlink:href="kst-35925-VIII-85" xlink:type="simple">8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 PvdA, de PvdD, Fractie Den Haan,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erner (<text:a xlink:href="kst-35925-VIII-86" xlink:type="simple">35925-VIII</text:a>, nr. <text:a xlink:href="kst-35925-VIII-86" xlink:type="simple">8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gewijzigde motie-Werner c.s. (<text:a xlink:href="kst-35925-VIII-115" xlink:type="simple">35925-VIII</text:a>, nr. <text:a xlink:href="kst-35925-VIII-115" xlink:type="simple">115</text:a>, was nr. 87).</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de ChristenUnie, de VVD, de SGP, Lid Omtzigt, het CDA, JA21, BBB,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Westerveld c.s. (<text:a xlink:href="kst-35925-VIII-88" xlink:type="simple">35925-VIII</text:a>, nr. <text:a xlink:href="kst-35925-VIII-88" xlink:type="simple">8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SGP, Lid Omtzigt,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Westerveld c.s. (<text:a xlink:href="kst-35925-VIII-89" xlink:type="simple">35925-VIII</text:a>, nr. <text:a xlink:href="kst-35925-VIII-89" xlink:type="simple">8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Lid Omtzigt,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Westerveld c.s. (<text:a xlink:href="kst-35925-VIII-90" xlink:type="simple">35925-VIII</text:a>, nr. <text:a xlink:href="kst-35925-VIII-90" xlink:type="simple">9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ChristenUnie, de VVD, de SGP, Lid Omtzigt, het CDA,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Teunissen c.s. (<text:a xlink:href="kst-35925-VIII-116" xlink:type="simple">35925-VIII</text:a>, nr. <text:a xlink:href="kst-35925-VIII-116" xlink:type="simple">116</text:a>, was nr. 91).</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D66, de ChristenUnie, de SGP, Lid Omtzigt,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Teunissen/Westerveld (<text:a xlink:href="kst-35925-VIII-92" xlink:type="simple">35925-VIII</text:a>, nr. <text:a xlink:href="kst-35925-VIII-92" xlink:type="simple">9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Gündoğan c.s. (<text:a xlink:href="kst-35925-VIII-117" xlink:type="simple">35925-VIII</text:a>, nr. <text:a xlink:href="kst-35925-VIII-117" xlink:type="simple">117</text:a>, was nr. 93).</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GroenLinks, BIJ1, Volt, DENK, de PvdA, Fractie Den Haan, D66, de ChristenUnie, de VVD, de SGP, Lid Omtzigt,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isschop/Van der Plas (<text:a xlink:href="kst-35925-VIII-94" xlink:type="simple">35925-VIII</text:a>, nr. <text:a xlink:href="kst-35925-VIII-94" xlink:type="simple">9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6</meta:user-defined>
    <meta:user-defined meta:name="DC.title">Stemmingen moties Onderdeel Cultuur van de begroting Onderwijs, Cultuur en Wetenschap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78</meta:user-defined>
    <meta:user-defined meta:name="OVERHEIDop.behandeldDossier">35925-VIII;79</meta:user-defined>
    <meta:user-defined meta:name="OVERHEIDop.behandeldDossier">35925-VIII;80</meta:user-defined>
    <meta:user-defined meta:name="OVERHEIDop.behandeldDossier">35925-VIII;81</meta:user-defined>
    <meta:user-defined meta:name="OVERHEIDop.behandeldDossier">35925-VIII;82</meta:user-defined>
    <meta:user-defined meta:name="OVERHEIDop.behandeldDossier">35925-VIII;83</meta:user-defined>
    <meta:user-defined meta:name="OVERHEIDop.behandeldDossier">35925-VIII;84</meta:user-defined>
    <meta:user-defined meta:name="OVERHEIDop.behandeldDossier">35925-VIII;85</meta:user-defined>
    <meta:user-defined meta:name="OVERHEIDop.behandeldDossier">35925-VIII;86</meta:user-defined>
    <meta:user-defined meta:name="OVERHEIDop.behandeldDossier">35925-VIII;87</meta:user-defined>
    <meta:user-defined meta:name="OVERHEIDop.behandeldDossier">35925-VIII;88</meta:user-defined>
    <meta:user-defined meta:name="OVERHEIDop.behandeldDossier">35925-VIII;89</meta:user-defined>
    <meta:user-defined meta:name="OVERHEIDop.behandeldDossier">35925-VIII;90</meta:user-defined>
    <meta:user-defined meta:name="OVERHEIDop.behandeldDossier">35925-VIII;91</meta:user-defined>
    <meta:user-defined meta:name="OVERHEIDop.behandeldDossier">35925-VIII;92</meta:user-defined>
    <meta:user-defined meta:name="OVERHEIDop.behandeldDossier">35925-VIII;93</meta:user-defined>
    <meta:user-defined meta:name="OVERHEIDop.behandeldDossier">35925-VIII;94</meta:user-defined>
    <meta:user-defined meta:name="OVERHEIDop.behandeldDossier">35925-VIII;113</meta:user-defined>
    <meta:user-defined meta:name="OVERHEIDop.behandeldDossier">35925-VIII;114</meta:user-defined>
    <meta:user-defined meta:name="OVERHEIDop.behandeldDossier">35925-VIII;115</meta:user-defined>
    <meta:user-defined meta:name="OVERHEIDop.behandeldDossier">35925-VIII;116</meta:user-defined>
    <meta:user-defined meta:name="OVERHEIDop.behandeldDossier">35925-VIII;117</meta:user-defined>
    <meta:user-defined meta:name="OVERHEID.TaxonomieBeleidsagenda/OVERHEID.category">Cultuur en recreatie | Organisatie en beleid</meta:user-defined>
    <meta:user-defined meta:name="OVERHEID.TaxonomieBeleidsagenda/OVERHEID.category">Financiën | Begroting</meta:user-defined>
    <meta:user-defined meta:name="DCTERMS.W3CDTF/OVERHEIDop.datumVergadering">2021-11-30</meta:user-defined>
    <meta:user-defined meta:name="OVERHEIDop.handelingenItemNummer">6</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