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Kuzu (35925-V, nr. 48) en de aangehouden motie-Koekkoek c.s. (35925-IV, nr. 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de allereerst even het woord geven aan mevrouw Paulusma. Zij wil een motie aanhouden. Daarna geef ik het woord aan mevrouw Tellegen, dan aan de heer Stoffer, denk ik, en dan aan mevrouw Agema. Gaat uw gang, mevrouw Paulusm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aulusma</text:span></text:span> (<text:span text:style-name="politiek">D66</text:span>):</text:p>
          <text:section text:name="tekst_id1-2-1-7-2" text:style-name="handelingen_tekst">
            <text:section text:name="al-groep_id1-2-1-7-2-1" text:style-name="handelingen_al-groep">
              <text:p text:style-name="handelingen_al">Dank u wel, voorzitter. Wij wensen de motie op stuk nr. 27 (35925-XVII) van de heren Hammelburg en Van der Lee over alle handels- en exportinstrumentaria aan te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bij agendapunt 17, de stemmingen over moties ingediend bij de behandeling van de begroting van Buitenlandse Handel en Ontwikkelingssamenwerking 2022.</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de heer Hammelburg stel ik voor zijn motie (35925-XVII, nr. 27)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mevrouw Telle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llegen</text:span></text:span> (<text:span text:style-name="politiek">VVD</text:span>):</text:p>
          <text:section text:name="tekst_id1-2-1-11-2" text:style-name="handelingen_tekst">
            <text:section text:name="al-groep_id1-2-1-11-2-1" text:style-name="handelingen_al-groep">
              <text:p text:style-name="handelingen_al">Wij willen graag onder agendapunt 18, de stemmingen over moties ingediend bij de behandeling van de begroting van Justitie en Veiligheid 2022, de motie op stuk nr. 56 (35925-VI) aan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Op verzoek van mevrouw Michon-Derkzen stel ik voor haar motie (35925-VI, nr. 56)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eef ik het woord aan de heer Stoff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ik zit even naar het nummer te kijken. Volgens mij is het bij agendapunt 17, de begroting van Buitenlandse Handel en Ontwikkelingssamenwerking. Graag willen wij de motie-Stoffer/Koekkoek op stuk nr. 49 (35925-XVII) aan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e motie staat inderdaad bij agendapunt 17. Dat is correct. We zullen de motie aanhouden.</text:p>
              <text:p text:style-name="handelingen_al-groep_bottom"/>
            </text:section>
            <text:section text:name="al-groep_id1-2-1-16-2-2" text:style-name="handelingen_al-groep">
              <text:p text:style-name="handelingen_al">Dan geef ik het woord aan mevrouw Agema van de PVV.</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Wij willen graag bij agendapunt 18 de motie op stuk nr. 41 (35925-VI) aan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Op verzoek van de heer Markuszower stel ik voor zijn motie (35925-VI, nr. 41) aan te houden.</text:p>
            <text:p text:style-name="handelingen_al-groep_bottom"/>
          </text:section>
          <text:section text:name="al-groep_id1-2-1-19-2" text:style-name="handelingen_al-groep">
            <text:p text:style-name="handelingen_al">Daartoe wordt b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eerste motie die werd aangehouden was de motie-Hammelburg/Van der Lee op stuk nr. 27 (35925-XVII), onder agendapunt 17.</text:p>
              <text:p text:style-name="handelingen_al-groep_bottom"/>
            </text:section>
            <text:section text:name="al-groep_id1-2-1-20-2-2" text:style-name="handelingen_al-groep">
              <text:p text:style-name="handelingen_al">Dan gaan we nu stemmen. Het is een heel pakket, dus gaat u er lekker voor zi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27</meta:user-defined>
    <meta:user-defined meta:name="OVERHEIDop.behandeldDossier">35925-VI;56</meta:user-defined>
    <meta:user-defined meta:name="OVERHEIDop.behandeldDossier">35925-VI;41</meta:user-defined>
    <meta:user-defined meta:name="DCTERMS.W3CDTF/OVERHEIDop.datumVergadering">2021-11-30</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