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5</text:span> </text:p>
        <text:p text:style-name="item-titel">Stemming motie Begroting Koninkrijksrelaties 2022</text:p>
        <text:section text:name="onderwerp_id1-2-1-3" text:style-name="onderwerp">
          <text:section text:name="al-groep_id1-2-1-3-1" text:style-name="handelingen_al-groep">
            <text:p text:style-name="handelingen_al">Aan de orde is <text:span text:style-name="nadrukvet">de stemming over een aangehouden motie</text:span>, ingediend bij de behandeling van het wetsvoorstel <text:span text:style-name="nadrukvet">Vaststelling van de begrotingsstaten van Koninkrijksrelaties (IV) en het BES-fonds (H) voor het jaar 2022</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oekkoek c.s. over ondersteuning bieden aan het maatschappelijk middenveld om de mensenrechtenschendingen te bestrijden (<text:a xlink:href="kst-35925-IV-21" xlink:type="simple">35925-IV</text:a>, nr. <text:a xlink:href="kst-35925-IV-21" xlink:type="simple">2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4 okto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Koekkoek (<text:a xlink:href="kst-35925-IV-21" xlink:type="simple">35925-IV</text:a>, nr. <text:a xlink:href="kst-35925-IV-21" xlink:type="simple">21</text:a>) is in die zin gewijzigd dat zij thans is ondertekend door de leden Koekkoek, Bromet, Kuzu en Simons, en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de beschermingsprocedure in Curaçao als bedoeld in artikel 3 EVRM niet voldoet aan de internationale standaarden, dat het verkrijgen van rechtsbijstand voor vluchtelingen in veel gevallen niet mogelijk is en dat vluchtelingen, waaronder kinderen, onder ondermaatse omstandigheden in detentie worden gezet of zonder geldige procedure naar het land van herkomst worden teruggestuurd;</text:p>
              <text:p text:style-name="bezwaarschrift_al">overwegende dat Nederland op grond van het Statuut voor het Koninkrijk der Nederlanden zorg behoort te dragen voor het waarborgen van menselijke rechten en vrijheden;</text:p>
              <text:p text:style-name="bezwaarschrift_al">verzoekt de regering te onderzoeken hoe zij het maatschappelijk middenveld, waaronder hulporganisaties, kan stimuleren teneinde de mensenrechtenschendingen op Curaçao te bestrijden;</text:p>
              <text:p text:style-name="bezwaarschrift_al">verzoekt de regering tevens te onderzoeken hoe zij technische assistentie, ervaringen en expertise in kan zetten om Curaçao te assisteren bij de aanpak van de bovenstaande problematiek,</text:p>
              <text:p text:style-name="bezwaarschrift_al">en gaat over tot de orde van de dag.</text:p>
            </text:section>
            <text:section text:name="al-groep_id1-2-1-5-2-3" text:style-name="handelingen_al-groep">
              <text:p text:style-name="handelingen_al">Zij krijgt nr. <text:a xlink:href="kst-35925-IV-31" xlink:type="simple">31</text:a>, was nr. 21 (<text:a xlink:href="kst-35925-IV-31" xlink:type="simple">35925-IV</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Koekkoek c.s. (<text:a xlink:href="kst-35925-IV-31" xlink:type="simple">35925-IV</text:a>, nr. <text:a xlink:href="kst-35925-IV-31" xlink:type="simple">31</text:a>, was nr. 21).</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GroenLinks, BIJ1, Volt, DENK, de PvdA, de PvdD, Fractie Den Haan, Lid Omtzigt en BBB voor deze gewijzigde motie hebben gestemd en de leden van de overige fracties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aarmee zijn we aan het einde gekomen van deze lange stemmingen. Ik dank u wel voor uw aandacht. Ik schors de vergadering voor een enkel moment. Daarna gaan we over tot de regeling van werkzaamhed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28-25</meta:user-defined>
    <meta:user-defined meta:name="DC.title">Stemming motie Begroting Koninkrijksrelaties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20</meta:user-defined>
    <meta:user-defined meta:name="DCTERMS.W3CDTF/DCTERMS.issued">2021-11-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IV;21</meta:user-defined>
    <meta:user-defined meta:name="OVERHEIDop.behandeldDossier">35925-IV;31</meta:user-defined>
    <meta:user-defined meta:name="DCTERMS.W3CDTF/OVERHEIDop.datumVergadering">2021-11-30</meta:user-defined>
    <meta:user-defined meta:name="OVERHEIDop.handelingenItemNummer">25</meta:user-defined>
    <meta:user-defined meta:name="OVERHEIDop.publicationIssue">28</meta:user-defined>
    <meta:user-defined meta:name="OVERHEIDop.publicationName">Handelingen</meta:user-defined>
    <meta:user-defined meta:name="OVERHEIDop.vergaderjaar">2021-2022</meta:user-defined>
    <meta:user-defined meta:name="OVERHEIDop.versieInformatie"/>
  </office:meta>
</office:document-meta>
</file>