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motie Begroting Buitenlandse Zaken 2022</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een aangehouden motie ingediend bij Vaststelling van de begrotingsstaat van het Ministerie van Buitenlandse Zaken (V)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uzu over maatregelen tegen bedrijven die producten en diensten leveren die direct of indirect verband houden met het uitvoeren van etnische zuiveringen op Oeigoeren (<text:a xlink:href="kst-35925-V-48" xlink:type="simple">35925-V</text:a>, nr. <text:a xlink:href="kst-35925-V-48" xlink:type="simple">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uzu (<text:a xlink:href="kst-35925-V-48" xlink:type="simple">35925-V</text:a>, nr. <text:a xlink:href="kst-35925-V-48" xlink:type="simple">4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VVD, de SGP, Lid Omtzigt,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Kuzu van DENK.</text:p>
            <text:p text:style-name="handelingen_al-groep_bottom"/>
          </text:section>
          <text:p text:style-name="handelingen_tekst_bottom"/>
        </text:section>
        <text:section text:name="spreekbeurt_id1-2-1-8">
          <text:p><text:span text:style-name="voorvoegsels">De heer</text:span> <text:span text:style-name="naam"><text:span text:style-name="achternaam">Kuzu</text:span></text:span> (<text:span text:style-name="politiek">DENK</text:span>):</text:p>
          <text:section text:name="tekst_id1-2-1-8-2" text:style-name="handelingen_tekst">
            <text:section text:name="al-groep_id1-2-1-8-2-1" text:style-name="handelingen_al-groep">
              <text:p text:style-name="handelingen_al">Voorzitter. Helaas was deze motie ook ontraden. Ook voor deze motie geldt dus dat ik graag een brief van het kabinet zou willen ontvang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uzu. Ook dit zullen we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24</meta:user-defined>
    <meta:user-defined meta:name="DC.title">Stemming motie Begroting Buitenlandse Zake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V;48</meta:user-defined>
    <meta:user-defined meta:name="DCTERMS.W3CDTF/OVERHEIDop.datumVergadering">2021-11-30</meta:user-defined>
    <meta:user-defined meta:name="OVERHEIDop.handelingenItemNummer">24</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