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Samenstelling en opdracht onderzoekscommissie evacuaties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amenstelling en opdracht onderzoekscommissie evacuaties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een gepast nieuw voorstel voor het voorzitterschap van de onderzoekscommissie (<text:a xlink:href="kst-27925-864" xlink:type="simple">27925</text:a>, nr. <text:a xlink:href="kst-27925-864" xlink:type="simple">864</text:a>);</text:p>
              </text:list-item>
              <text:list-item text:style-override="id1-2-1-3-3-1-2">
                <text:number>-</text:number>
                <text:p text:style-name="handelingen_al">de motie-Jasper van Dijk over het raadplegen van de Kamer als de regering een onderzoekscommissie instelt (<text:a xlink:href="kst-27925-865" xlink:type="simple">27925</text:a>, nr. <text:a xlink:href="kst-27925-865" xlink:type="simple">865</text:a>);</text:p>
              </text:list-item>
              <text:list-item text:style-override="id1-2-1-3-3-1-3">
                <text:number>-</text:number>
                <text:p text:style-name="handelingen_al">de motie-Eppink over het NIOD vragen om het onderzoek naar de evacuatie uit Afghanistan uit te voeren (<text:a xlink:href="kst-27925-866" xlink:type="simple">27925</text:a>, nr. <text:a xlink:href="kst-27925-866" xlink:type="simple">8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iri (27925, nr. 864) is in die zin gewijzigd dat zij thans is ondertekend door de leden Piri, Jasper van Dijk, Bromet, Dassen, Fritsma, Eppink, Teunissen, Kuzu, Simons, Omtzigt, Van der Plas en Stoffer.</text:p>
              <text:p text:style-name="handelingen_al-groep_bottom"/>
            </text:section>
            <text:section text:name="al-groep_id1-2-1-5-2-2" text:style-name="handelingen_al-groep">
              <text:p text:style-name="handelingen_al">Zij krijgt nr. <text:a xlink:href="kst-27925-869" xlink:type="simple">869</text:a>, was nr. 864 (<text:a xlink:href="kst-27925-869" xlink:type="simple">2792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ppink (<text:a xlink:href="kst-27925-866" xlink:type="simple">27925</text:a>, nr. <text:a xlink:href="kst-27925-866" xlink:type="simple">866</text:a>) is in die zin gewijzigd dat zij thans luidt:</text:p>
              <text:p text:style-name="handelingen_al-groep_bottom"/>
            </text:section>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grote verdeeldheid heerst in de Tweede Kamer over de benoeming van de voorzitter van de onafhankelijke onderzoekscommissie inzake de evacuatie uit Afghanistan;</text:p>
              <text:p text:style-name="handelingen_al-groep_bottom"/>
            </text:section>
            <text:section text:name="al-groep_id1-2-1-6-2-5" text:style-name="handelingen_al-groep">
              <text:p text:style-name="handelingen_al">verzoekt de regering derhalve te onderzoeken of het NIOD Instituut het betreffende onderzoek naar de evacuatie uit Afghanistan kan uitvoer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name="al-groep_id1-2-1-6-2-7" text:style-name="handelingen_al-groep">
              <text:p text:style-name="handelingen_al">Zij krijgt nr. 870, was nr. 866 (<text:a xlink:href="dossier/27925" xlink:type="simple">27925</text:a>).</text:p>
              <text:p text:style-name="handelingen_al-groep_bottom"/>
            </text:section>
            <text:section text:name="al-groep_id1-2-1-6-2-8"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Piri c.s. (<text:a xlink:href="kst-27925-869" xlink:type="simple">27925</text:a>, nr. <text:a xlink:href="kst-27925-869" xlink:type="simple">869</text:a>, was nr. 86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text:a xlink:href="kst-27925-865" xlink:type="simple">27925</text:a>, nr. <text:a xlink:href="kst-27925-865" xlink:type="simple">86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Eppink (<text:a xlink:href="kst-27925-870" xlink:type="simple">27925</text:a>, nr. <text:a xlink:href="kst-27925-870" xlink:type="simple">870</text:a>, was nr. 86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e SGP, Lid Omtzigt, JA21, BBB, de PVV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3</meta:user-defined>
    <meta:user-defined meta:name="DC.title">Stemmingen moties Samenstelling en opdracht onderzoekscommissie evacuaties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64</meta:user-defined>
    <meta:user-defined meta:name="OVERHEIDop.behandeldDossier">27925;865</meta:user-defined>
    <meta:user-defined meta:name="OVERHEIDop.behandeldDossier">27925;866</meta:user-defined>
    <meta:user-defined meta:name="OVERHEIDop.behandeldDossier">27925;869</meta:user-defined>
    <meta:user-defined meta:name="OVERHEIDop.behandeldDossier">27925;870</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1-11-30</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