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Verdere behandeling van aanhangige stukk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Onderwijs, Cultuur en Wetenschap tot het toevoegen van een brief (stuk nr. 87).</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GroenLinks, BIJ1, Volt, DENK, de PvdA, Fractie Den Haan, D66, de ChristenUnie, de VVD, de SGP, Lid Omtzigt, het CDA, JA21, BBB, de PVV en Groep Van Haga voor dit voorstel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stel voor om de lijst vast te stellen zoals deze nu is komen te lui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2</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87</meta:user-defined>
    <meta:user-defined meta:name="OVERHEID.TaxonomieBeleidsagenda/OVERHEID.category">Bestuur | Parlement</meta:user-defined>
    <meta:user-defined meta:name="DCTERMS.W3CDTF/OVERHEIDop.datumVergadering">2021-11-30</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