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text:list-style style:name="id1-2-1-3-3-1-56">
      <text:list-level-style-bullet text:bullet-char="-" text:level="1">
        <style:list-level-properties text:min-label-width="10mm"/>
      </text:list-level-style-bullet>
    </text:list-style>
    <text:list-style style:name="id1-2-1-3-3-1-57">
      <text:list-level-style-bullet text:bullet-char="-" text:level="1">
        <style:list-level-properties text:min-label-width="10mm"/>
      </text:list-level-style-bullet>
    </text:list-style>
    <text:list-style style:name="id1-2-1-3-3-1-58">
      <text:list-level-style-bullet text:bullet-char="-" text:level="1">
        <style:list-level-properties text:min-label-width="10mm"/>
      </text:list-level-style-bullet>
    </text:list-style>
    <text:list-style style:name="id1-2-1-3-3-1-59">
      <text:list-level-style-bullet text:bullet-char="-" text:level="1">
        <style:list-level-properties text:min-label-width="10mm"/>
      </text:list-level-style-bullet>
    </text:list-style>
    <text:list-style style:name="id1-2-1-3-3-1-60">
      <text:list-level-style-bullet text:bullet-char="-" text:level="1">
        <style:list-level-properties text:min-label-width="10mm"/>
      </text:list-level-style-bullet>
    </text:list-style>
    <text:list-style style:name="id1-2-1-3-3-1-61">
      <text:list-level-style-bullet text:bullet-char="-" text:level="1">
        <style:list-level-properties text:min-label-width="10mm"/>
      </text:list-level-style-bullet>
    </text:list-style>
    <text:list-style style:name="id1-2-1-3-3-1-62">
      <text:list-level-style-bullet text:bullet-char="-" text:level="1">
        <style:list-level-properties text:min-label-width="10mm"/>
      </text:list-level-style-bullet>
    </text:list-style>
    <text:list-style style:name="id1-2-1-3-3-1-63">
      <text:list-level-style-bullet text:bullet-char="-" text:level="1">
        <style:list-level-properties text:min-label-width="10mm"/>
      </text:list-level-style-bullet>
    </text:list-style>
    <text:list-style style:name="id1-2-1-3-3-1-64">
      <text:list-level-style-bullet text:bullet-char="-" text:level="1">
        <style:list-level-properties text:min-label-width="10mm"/>
      </text:list-level-style-bullet>
    </text:list-style>
    <text:list-style style:name="id1-2-1-3-3-1-65">
      <text:list-level-style-bullet text:bullet-char="-" text:level="1">
        <style:list-level-properties text:min-label-width="10mm"/>
      </text:list-level-style-bullet>
    </text:list-style>
    <text:list-style style:name="id1-2-1-3-3-1-66">
      <text:list-level-style-bullet text:bullet-char="-" text:level="1">
        <style:list-level-properties text:min-label-width="10mm"/>
      </text:list-level-style-bullet>
    </text:list-style>
    <text:list-style style:name="id1-2-1-3-3-1-67">
      <text:list-level-style-bullet text:bullet-char="-" text:level="1">
        <style:list-level-properties text:min-label-width="10mm"/>
      </text:list-level-style-bullet>
    </text:list-style>
    <text:list-style style:name="id1-2-1-3-3-1-68">
      <text:list-level-style-bullet text:bullet-char="-" text:level="1">
        <style:list-level-properties text:min-label-width="10mm"/>
      </text:list-level-style-bullet>
    </text:list-style>
    <text:list-style style:name="id1-2-1-3-3-1-69">
      <text:list-level-style-bullet text:bullet-char="-" text:level="1">
        <style:list-level-properties text:min-label-width="10mm"/>
      </text:list-level-style-bullet>
    </text:list-style>
    <text:list-style style:name="id1-2-1-3-3-1-70">
      <text:list-level-style-bullet text:bullet-char="-" text:level="1">
        <style:list-level-properties text:min-label-width="10mm"/>
      </text:list-level-style-bullet>
    </text:list-style>
    <text:list-style style:name="id1-2-1-3-3-1-71">
      <text:list-level-style-bullet text:bullet-char="-" text:level="1">
        <style:list-level-properties text:min-label-width="10mm"/>
      </text:list-level-style-bullet>
    </text:list-style>
    <text:list-style style:name="id1-2-1-3-3-1-72">
      <text:list-level-style-bullet text:bullet-char="-" text:level="1">
        <style:list-level-properties text:min-label-width="10mm"/>
      </text:list-level-style-bullet>
    </text:list-style>
    <text:list-style style:name="id1-2-1-3-3-1-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Begroting Justitie en Veiligheid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Helder over het beëindigen van het beleid om het bezit van harddrugs te gedogen (<text:a xlink:href="kst-35925-VI-40" xlink:type="simple">35925-VI</text:a>, nr. <text:a xlink:href="kst-35925-VI-40" xlink:type="simple">40</text:a>);</text:p>
              </text:list-item>
              <text:list-item text:style-override="id1-2-1-3-3-1-2">
                <text:number>-</text:number>
                <text:p text:style-name="handelingen_al">de motie-Markuszower/Helder over ervoor zorgen dat de politiebureaus weer terug in de wijken komen (<text:a xlink:href="kst-35925-VI-42" xlink:type="simple">35925-VI</text:a>, nr. <text:a xlink:href="kst-35925-VI-42" xlink:type="simple">42</text:a>);</text:p>
              </text:list-item>
              <text:list-item text:style-override="id1-2-1-3-3-1-3">
                <text:number>-</text:number>
                <text:p text:style-name="handelingen_al">de motie-Markuszower/Helder over onderzoek naar de invoering van een wetsartikel om verdachten in onbeperkt isolement op te sluiten (<text:a xlink:href="kst-35925-VI-43" xlink:type="simple">35925-VI</text:a>, nr. <text:a xlink:href="kst-35925-VI-43" xlink:type="simple">43</text:a>);</text:p>
              </text:list-item>
              <text:list-item text:style-override="id1-2-1-3-3-1-4">
                <text:number>-</text:number>
                <text:p text:style-name="handelingen_al">de motie-Markuszower/Helder over onderzoek naar invoering van een wetsartikel voor de strafbaarstelling van wegkijken en niet ingrijpen bij seksueel misbruik (<text:a xlink:href="kst-35925-VI-44" xlink:type="simple">35925-VI</text:a>, nr. <text:a xlink:href="kst-35925-VI-44" xlink:type="simple">44</text:a>);</text:p>
              </text:list-item>
              <text:list-item text:style-override="id1-2-1-3-3-1-5">
                <text:number>-</text:number>
                <text:p text:style-name="handelingen_al">de motie-Markuszower/Helder over een grondige heroverweging van het Multidisciplinair Interventie Team door de commissie-Schneiders (<text:a xlink:href="kst-35925-VI-45" xlink:type="simple">35925-VI</text:a>, nr. <text:a xlink:href="kst-35925-VI-45" xlink:type="simple">45</text:a>);</text:p>
              </text:list-item>
              <text:list-item text:style-override="id1-2-1-3-3-1-6">
                <text:number>-</text:number>
                <text:p text:style-name="handelingen_al">de motie-Markuszower/Helder over opening van een volwaardig politiebureau met 24/7-bezetting in Ter Apel (<text:a xlink:href="kst-35925-VI-46" xlink:type="simple">35925-VI</text:a>, nr. <text:a xlink:href="kst-35925-VI-46" xlink:type="simple">46</text:a>);</text:p>
              </text:list-item>
              <text:list-item text:style-override="id1-2-1-3-3-1-7">
                <text:number>-</text:number>
                <text:p text:style-name="handelingen_al">de motie-Markuszower over alle asielzoekerscentra in Nederland direct sluiten en asielzoekers, illegalen en mensen met een tijdelijke asielstatus uitzetten (<text:a xlink:href="kst-35925-VI-47" xlink:type="simple">35925-VI</text:a>, nr. <text:a xlink:href="kst-35925-VI-47" xlink:type="simple">47</text:a>);</text:p>
              </text:list-item>
              <text:list-item text:style-override="id1-2-1-3-3-1-8">
                <text:number>-</text:number>
                <text:p text:style-name="handelingen_al">de motie-Markuszower/Wilders over de Nederlandse grenzen sluiten en een push-backsysteem invoeren (<text:a xlink:href="kst-35925-VI-48" xlink:type="simple">35925-VI</text:a>, nr. <text:a xlink:href="kst-35925-VI-48" xlink:type="simple">48</text:a>);</text:p>
              </text:list-item>
              <text:list-item text:style-override="id1-2-1-3-3-1-9">
                <text:number>-</text:number>
                <text:p text:style-name="handelingen_al">de motie-Markuszower over gesloten instellingen maken van asielzoekerscentra (<text:a xlink:href="kst-35925-VI-49" xlink:type="simple">35925-VI</text:a>, nr. <text:a xlink:href="kst-35925-VI-49" xlink:type="simple">49</text:a>);</text:p>
              </text:list-item>
              <text:list-item text:style-override="id1-2-1-3-3-1-10">
                <text:number>-</text:number>
                <text:p text:style-name="handelingen_al">de motie-Markuszower/Madlener over het vuurwerkverbod voor de komende jaarwisseling intrekken (<text:a xlink:href="kst-35925-VI-50" xlink:type="simple">35925-VI</text:a>, nr. <text:a xlink:href="kst-35925-VI-50" xlink:type="simple">50</text:a>);</text:p>
              </text:list-item>
              <text:list-item text:style-override="id1-2-1-3-3-1-11">
                <text:number>-</text:number>
                <text:p text:style-name="handelingen_al">de motie-Markuszower over geen gratie verlenen aan levenslang gestraften (<text:a xlink:href="kst-35925-VI-51" xlink:type="simple">35925-VI</text:a>, nr. <text:a xlink:href="kst-35925-VI-51" xlink:type="simple">51</text:a>);</text:p>
              </text:list-item>
              <text:list-item text:style-override="id1-2-1-3-3-1-12">
                <text:number>-</text:number>
                <text:p text:style-name="handelingen_al">de motie-Markuszower over het invoeren van een minimumstraf van levenslang voor terroristen (<text:a xlink:href="kst-35925-VI-52" xlink:type="simple">35925-VI</text:a>, nr. <text:a xlink:href="kst-35925-VI-52" xlink:type="simple">52</text:a>);</text:p>
              </text:list-item>
              <text:list-item text:style-override="id1-2-1-3-3-1-13">
                <text:number>-</text:number>
                <text:p text:style-name="handelingen_al">de motie-Michon-Derkzen/Kuik over inzicht geven in de toename van structurele operationele capaciteit en programmageld (<text:a xlink:href="kst-35925-VI-53" xlink:type="simple">35925-VI</text:a>, nr. <text:a xlink:href="kst-35925-VI-53" xlink:type="simple">53</text:a>);</text:p>
              </text:list-item>
              <text:list-item text:style-override="id1-2-1-3-3-1-14">
                <text:number>-</text:number>
                <text:p text:style-name="handelingen_al">de motie-Michon-Derkzen/Bisschop over de politie voorzien van drones en counterdronesystemen (<text:a xlink:href="kst-35925-VI-54" xlink:type="simple">35925-VI</text:a>, nr. <text:a xlink:href="kst-35925-VI-54" xlink:type="simple">54</text:a>);</text:p>
              </text:list-item>
              <text:list-item text:style-override="id1-2-1-3-3-1-15">
                <text:number>-</text:number>
                <text:p text:style-name="handelingen_al">de motie-Michon-Derkzen/Palland over een onderzoek naar wettelijke beperkingen in het delen van informatie (<text:a xlink:href="kst-35925-VI-55" xlink:type="simple">35925-VI</text:a>, nr. <text:a xlink:href="kst-35925-VI-55" xlink:type="simple">55</text:a>);</text:p>
              </text:list-item>
              <text:list-item text:style-override="id1-2-1-3-3-1-16">
                <text:number>-</text:number>
                <text:p text:style-name="handelingen_al">de motie-Michon-Derkzen over een wetsvoorstel voor verankering van de innovatieve werkwijze van het MIT (<text:a xlink:href="kst-35925-VI-57" xlink:type="simple">35925-VI</text:a>, nr. <text:a xlink:href="kst-35925-VI-57" xlink:type="simple">57</text:a>);</text:p>
              </text:list-item>
              <text:list-item text:style-override="id1-2-1-3-3-1-17">
                <text:number>-</text:number>
                <text:p text:style-name="handelingen_al">de motie-Valstar over de mogelijkheid van een onvrijwillige PCR-test voor het uitzetten van uitgeprocedeerden (<text:a xlink:href="kst-35925-VI-58" xlink:type="simple">35925-VI</text:a>, nr. <text:a xlink:href="kst-35925-VI-58" xlink:type="simple">58</text:a>);</text:p>
              </text:list-item>
              <text:list-item text:style-override="id1-2-1-3-3-1-18">
                <text:number>-</text:number>
                <text:p text:style-name="handelingen_al">de motie-Van Nispen c.s. over klokkenluiders beschermen en geen aangifte tegen hen doen (<text:a xlink:href="kst-35925-VI-59" xlink:type="simple">35925-VI</text:a>, nr. <text:a xlink:href="kst-35925-VI-59" xlink:type="simple">59</text:a>);</text:p>
              </text:list-item>
              <text:list-item text:style-override="id1-2-1-3-3-1-19">
                <text:number>-</text:number>
                <text:p text:style-name="handelingen_al">de motie-Van Nispen/Omtzigt over het weghalen van de rechtsprekende taak bij de Raad van State (<text:a xlink:href="kst-35925-VI-60" xlink:type="simple">35925-VI</text:a>, nr. <text:a xlink:href="kst-35925-VI-60" xlink:type="simple">60</text:a>);</text:p>
              </text:list-item>
              <text:list-item text:style-override="id1-2-1-3-3-1-20">
                <text:number>-</text:number>
                <text:p text:style-name="handelingen_al">de motie-Van Nispen c.s. over slachtoffers beter bijstaan en verdragslanden aanspreken op naleving van het Haags Kinderontvoeringsverdrag (<text:a xlink:href="kst-35925-VI-61" xlink:type="simple">35925-VI</text:a>, nr. <text:a xlink:href="kst-35925-VI-61" xlink:type="simple">61</text:a>);</text:p>
              </text:list-item>
              <text:list-item text:style-override="id1-2-1-3-3-1-21">
                <text:number>-</text:number>
                <text:p text:style-name="handelingen_al">de motie-Van Nispen/Van der Staaij over geen beroep doen op verjaringstermijnen bij rechtszaken rond binnenlandse adopties (<text:a xlink:href="kst-35925-VI-62" xlink:type="simple">35925-VI</text:a>, nr. <text:a xlink:href="kst-35925-VI-62" xlink:type="simple">62</text:a>);</text:p>
              </text:list-item>
              <text:list-item text:style-override="id1-2-1-3-3-1-22">
                <text:number>-</text:number>
                <text:p text:style-name="handelingen_al">de motie-Van Nispen c.s. over komen met een gedegen visie op en praktische uitwerking van het politieonderwijs (<text:a xlink:href="kst-35925-VI-63" xlink:type="simple">35925-VI</text:a>, nr. <text:a xlink:href="kst-35925-VI-63" xlink:type="simple">63</text:a>);</text:p>
              </text:list-item>
              <text:list-item text:style-override="id1-2-1-3-3-1-23">
                <text:number>-</text:number>
                <text:p text:style-name="handelingen_al">de motie-Jasper van Dijk/Van Nispen over een tijdelijk humanitair toelatingsprogramma voor jezidische vrouwen en kinderen (<text:a xlink:href="kst-35925-VI-64" xlink:type="simple">35925-VI</text:a>, nr. <text:a xlink:href="kst-35925-VI-64" xlink:type="simple">64</text:a>);</text:p>
              </text:list-item>
              <text:list-item text:style-override="id1-2-1-3-3-1-24">
                <text:number>-</text:number>
                <text:p text:style-name="handelingen_al">de motie-Jasper van Dijk over verbeteren en waarborgen van de veiligheid op de bussen bij Ter Apel (<text:a xlink:href="kst-35925-VI-65" xlink:type="simple">35925-VI</text:a>, nr. <text:a xlink:href="kst-35925-VI-65" xlink:type="simple">65</text:a>);</text:p>
              </text:list-item>
              <text:list-item text:style-override="id1-2-1-3-3-1-25">
                <text:number>-</text:number>
                <text:p text:style-name="handelingen_al">de motie-Jasper van Dijk over kinderen die geboren zijn na de asielprocedure een verblijfsvergunning verlenen op grond van de Afsluitingsregeling (<text:a xlink:href="kst-35925-VI-66" xlink:type="simple">35925-VI</text:a>, nr. <text:a xlink:href="kst-35925-VI-66" xlink:type="simple">66</text:a>);</text:p>
              </text:list-item>
              <text:list-item text:style-override="id1-2-1-3-3-1-26">
                <text:number>-</text:number>
                <text:p text:style-name="handelingen_al">de motie-Van der Werf/Bikker over een deel van incidenteel vrijgevallen middelen uit de motie-Hermans inzetten om de onderbezetting in de GGP te mitigeren (<text:a xlink:href="kst-35925-VI-67" xlink:type="simple">35925-VI</text:a>, nr. <text:a xlink:href="kst-35925-VI-67" xlink:type="simple">67</text:a>);</text:p>
              </text:list-item>
              <text:list-item text:style-override="id1-2-1-3-3-1-27">
                <text:number>-</text:number>
                <text:p text:style-name="handelingen_al">de motie-Van der Werf c.s. over bestaande effectieve interventies tegen ondermijning gericht op jongeren ook aan kleinere gemeenten beschikbaar stellen (<text:a xlink:href="kst-35925-VI-68" xlink:type="simple">35925-VI</text:a>, nr. <text:a xlink:href="kst-35925-VI-68" xlink:type="simple">68</text:a>);</text:p>
              </text:list-item>
              <text:list-item text:style-override="id1-2-1-3-3-1-28">
                <text:number>-</text:number>
                <text:p text:style-name="handelingen_al">de motie-Van der Werf c.s. over bewustzijn bij gemeenten over de dreiging vanuit jihadistische en rechts-extremistische hoek (<text:a xlink:href="kst-35925-VI-69" xlink:type="simple">35925-VI</text:a>, nr. <text:a xlink:href="kst-35925-VI-69" xlink:type="simple">69</text:a>);</text:p>
              </text:list-item>
              <text:list-item text:style-override="id1-2-1-3-3-1-29">
                <text:number>-</text:number>
                <text:p text:style-name="handelingen_al">de motie-Kathmann c.s. over alsnog 50 alleenstaande kinderen uit Griekenland een veilig thuis in Nederland bieden (<text:a xlink:href="kst-35925-VI-70" xlink:type="simple">35925-VI</text:a>, nr. <text:a xlink:href="kst-35925-VI-70" xlink:type="simple">70</text:a>);</text:p>
              </text:list-item>
              <text:list-item text:style-override="id1-2-1-3-3-1-30">
                <text:number>-</text:number>
                <text:p text:style-name="handelingen_al">de motie-Kathmann over de omvang en kosten van de inzet van agenten bij voetbalrellen en voetbalwedstrijden inzichtelijk maken (<text:a xlink:href="kst-35925-VI-71" xlink:type="simple">35925-VI</text:a>, nr. <text:a xlink:href="kst-35925-VI-71" xlink:type="simple">71</text:a>);</text:p>
              </text:list-item>
              <text:list-item text:style-override="id1-2-1-3-3-1-31">
                <text:number>-</text:number>
                <text:p text:style-name="handelingen_al">de motie-Kathmann over de KNVB bewegen tot lik-op-stukbeleid voor sanctionering van voetbalclubs (<text:a xlink:href="kst-35925-VI-72" xlink:type="simple">35925-VI</text:a>, nr. <text:a xlink:href="kst-35925-VI-72" xlink:type="simple">72</text:a>);</text:p>
              </text:list-item>
              <text:list-item text:style-override="id1-2-1-3-3-1-32">
                <text:number>-</text:number>
                <text:p text:style-name="handelingen_al">de motie-Kathmann c.s. over zo snel mogelijk het wetsvoorstel strafbaarstelling straatintimidatie naar de Kamer sturen (<text:a xlink:href="kst-35925-VI-73" xlink:type="simple">35925-VI</text:a>, nr. <text:a xlink:href="kst-35925-VI-73" xlink:type="simple">73</text:a>);</text:p>
              </text:list-item>
              <text:list-item text:style-override="id1-2-1-3-3-1-33">
                <text:number>-</text:number>
                <text:p text:style-name="handelingen_al">de motie-Kuik/Bikker over de aanpak van criminele uitbuiting integraal onderdeel laten zijn van een breed offensief tegen georganiseerde criminaliteit (<text:a xlink:href="kst-35925-VI-74" xlink:type="simple">35925-VI</text:a>, nr. <text:a xlink:href="kst-35925-VI-74" xlink:type="simple">74</text:a>);</text:p>
              </text:list-item>
              <text:list-item text:style-override="id1-2-1-3-3-1-34">
                <text:number>-</text:number>
                <text:p text:style-name="handelingen_al">de motie-Kuik/Bikker over een landelijk juridisch loket gespecialiseerd in de juridische dimensie van de ondermijningsaanpak (<text:a xlink:href="kst-35925-VI-75" xlink:type="simple">35925-VI</text:a>, nr. <text:a xlink:href="kst-35925-VI-75" xlink:type="simple">75</text:a>);</text:p>
              </text:list-item>
              <text:list-item text:style-override="id1-2-1-3-3-1-35">
                <text:number>-</text:number>
                <text:p text:style-name="handelingen_al">de motie-Kuik/Michon-Derkzen over een pilot voor beveiliging middels cameratoezicht (<text:a xlink:href="kst-35925-VI-76" xlink:type="simple">35925-VI</text:a>, nr. <text:a xlink:href="kst-35925-VI-76" xlink:type="simple">76</text:a>);</text:p>
              </text:list-item>
              <text:list-item text:style-override="id1-2-1-3-3-1-36">
                <text:number>-</text:number>
                <text:p text:style-name="handelingen_al">de motie-Palland/Ellemeet over verkennen of aanhaken bij het Centrum voor Veiligheid en Digitalisering kan bijdragen aan het opbouwen van kennis en expertise (<text:a xlink:href="kst-35925-VI-77" xlink:type="simple">35925-VI</text:a>, nr. <text:a xlink:href="kst-35925-VI-77" xlink:type="simple">77</text:a>);</text:p>
              </text:list-item>
              <text:list-item text:style-override="id1-2-1-3-3-1-37">
                <text:number>-</text:number>
                <text:p text:style-name="handelingen_al">de motie-Palland over bevoegdheden zo organiseren dat zo min mogelijk tijd verloren gaat bij een urgente vermissing (<text:a xlink:href="kst-35925-VI-78" xlink:type="simple">35925-VI</text:a>, nr. <text:a xlink:href="kst-35925-VI-78" xlink:type="simple">78</text:a>);</text:p>
              </text:list-item>
              <text:list-item text:style-override="id1-2-1-3-3-1-38">
                <text:number>-</text:number>
                <text:p text:style-name="handelingen_al">de motie-Ellemeet/Kathmann over het aanstellen van een Nationaal Coördinator Geweld tegen Vrouwen (<text:a xlink:href="kst-35925-VI-79" xlink:type="simple">35925-VI</text:a>, nr. <text:a xlink:href="kst-35925-VI-79" xlink:type="simple">79</text:a>);</text:p>
              </text:list-item>
              <text:list-item text:style-override="id1-2-1-3-3-1-39">
                <text:number>-</text:number>
                <text:p text:style-name="handelingen_al">de motie-Ellemeet/Koekkoek over het tegengaan van de onterechte veronderstelling dat veroordeelde jongeren geen vog kunnen krijgen (<text:a xlink:href="kst-35925-VI-80" xlink:type="simple">35925-VI</text:a>, nr. <text:a xlink:href="kst-35925-VI-80" xlink:type="simple">80</text:a>);</text:p>
              </text:list-item>
              <text:list-item text:style-override="id1-2-1-3-3-1-40">
                <text:number>-</text:number>
                <text:p text:style-name="handelingen_al">de motie-Kröger c.s. over een onderzoek naar de procedures waarin niet is voorzien in gesubsidieerde rechtsbijstand (<text:a xlink:href="kst-35925-VI-81" xlink:type="simple">35925-VI</text:a>, nr. <text:a xlink:href="kst-35925-VI-81" xlink:type="simple">81</text:a>);</text:p>
              </text:list-item>
              <text:list-item text:style-override="id1-2-1-3-3-1-41">
                <text:number>-</text:number>
                <text:p text:style-name="handelingen_al">de motie-Kröger c.s. over kwetsbare groepen uit "veilige landen" behandelen in de algemene asielprocedure (<text:a xlink:href="kst-35925-VI-82" xlink:type="simple">35925-VI</text:a>, nr. <text:a xlink:href="kst-35925-VI-82" xlink:type="simple">82</text:a>);</text:p>
              </text:list-item>
              <text:list-item text:style-override="id1-2-1-3-3-1-42">
                <text:number>-</text:number>
                <text:p text:style-name="handelingen_al">de motie-Kröger c.s. over een uitzonderingsclausule voor humanitaire bijstand voor wat betreft het delict mensensmokkel (<text:a xlink:href="kst-35925-VI-83" xlink:type="simple">35925-VI</text:a>, nr. <text:a xlink:href="kst-35925-VI-83" xlink:type="simple">83</text:a>);</text:p>
              </text:list-item>
              <text:list-item text:style-override="id1-2-1-3-3-1-43">
                <text:number>-</text:number>
                <text:p text:style-name="handelingen_al">de motie-Bikker c.s. over 0,6 miljoen vrijmaken voor initieel onderwijs van executieve politievrijwilligers in 2022 (<text:a xlink:href="kst-35925-VI-84" xlink:type="simple">35925-VI</text:a>, nr. <text:a xlink:href="kst-35925-VI-84" xlink:type="simple">84</text:a>);</text:p>
              </text:list-item>
              <text:list-item text:style-override="id1-2-1-3-3-1-44">
                <text:number>-</text:number>
                <text:p text:style-name="handelingen_al">de motie-Bikker/Van Nispen over rapporteren hoe kinderen worden bereikt door gokreclames (<text:a xlink:href="kst-35925-VI-85" xlink:type="simple">35925-VI</text:a>, nr. <text:a xlink:href="kst-35925-VI-85" xlink:type="simple">85</text:a>);</text:p>
              </text:list-item>
              <text:list-item text:style-override="id1-2-1-3-3-1-45">
                <text:number>-</text:number>
                <text:p text:style-name="handelingen_al">de motie-Ceder over landelijke kaders en normen ter verbetering van de begeleiding en sociale veiligheid van kwetsbare groepen in azc's (<text:a xlink:href="kst-35925-VI-86" xlink:type="simple">35925-VI</text:a>, nr. <text:a xlink:href="kst-35925-VI-86" xlink:type="simple">86</text:a>);</text:p>
              </text:list-item>
              <text:list-item text:style-override="id1-2-1-3-3-1-46">
                <text:number>-</text:number>
                <text:p text:style-name="handelingen_al">de motie-Ceder over een reflectierapport door de Afdeling bestuursrechtspraak over de afhandeling van vreemdelingenzaken (<text:a xlink:href="kst-35925-VI-87" xlink:type="simple">35925-VI</text:a>, nr. <text:a xlink:href="kst-35925-VI-87" xlink:type="simple">87</text:a>);</text:p>
              </text:list-item>
              <text:list-item text:style-override="id1-2-1-3-3-1-47">
                <text:number>-</text:number>
                <text:p text:style-name="handelingen_al">de motie-Ceder over verdachten van oorlogsmisdaden zelf vervolgen als dat in het land van herkomst niet mogelijk is (<text:a xlink:href="kst-35925-VI-88" xlink:type="simple">35925-VI</text:a>, nr. <text:a xlink:href="kst-35925-VI-88" xlink:type="simple">88</text:a>);</text:p>
              </text:list-item>
              <text:list-item text:style-override="id1-2-1-3-3-1-48">
                <text:number>-</text:number>
                <text:p text:style-name="handelingen_al">de motie-Koekkoek over verbetering van de aanpak van georganiseerde criminaliteit naar Italiaans voorbeeld nadrukkelijk toetsen aan de Nederlandse Grondwet en verdragen (<text:a xlink:href="kst-35925-VI-90" xlink:type="simple">35925-VI</text:a>, nr. <text:a xlink:href="kst-35925-VI-90" xlink:type="simple">90</text:a>);</text:p>
              </text:list-item>
              <text:list-item text:style-override="id1-2-1-3-3-1-49">
                <text:number>-</text:number>
                <text:p text:style-name="handelingen_al">de motie-Koekkoek over het opnieuw voorleggen aan adviesorganen van wetsvoorstellen na aanpassing ervan (<text:a xlink:href="kst-35925-VI-91" xlink:type="simple">35925-VI</text:a>, nr. <text:a xlink:href="kst-35925-VI-91" xlink:type="simple">91</text:a>);</text:p>
              </text:list-item>
              <text:list-item text:style-override="id1-2-1-3-3-1-50">
                <text:number>-</text:number>
                <text:p text:style-name="handelingen_al">de motie-Koekkoek c.s. over niet instemmen met het gebruik van Europese fondsen voor het financieren van muren of barrières aan de grens (<text:a xlink:href="kst-35925-VI-92" xlink:type="simple">35925-VI</text:a>, nr. <text:a xlink:href="kst-35925-VI-92" xlink:type="simple">92</text:a>);</text:p>
              </text:list-item>
              <text:list-item text:style-override="id1-2-1-3-3-1-51">
                <text:number>-</text:number>
                <text:p text:style-name="handelingen_al">de motie-Koekkoek c.s. over het instellen van lhbti-units in azc's (<text:a xlink:href="kst-35925-VI-93" xlink:type="simple">35925-VI</text:a>, nr. <text:a xlink:href="kst-35925-VI-93" xlink:type="simple">93</text:a>);</text:p>
              </text:list-item>
              <text:list-item text:style-override="id1-2-1-3-3-1-52">
                <text:number>-</text:number>
                <text:p text:style-name="handelingen_al">de motie-Bisschop c.s. over de voortzetting van de taskforce "Onze hulpverleners veilig" waarborgen (<text:a xlink:href="kst-35925-VI-94" xlink:type="simple">35925-VI</text:a>, nr. <text:a xlink:href="kst-35925-VI-94" xlink:type="simple">94</text:a>);</text:p>
              </text:list-item>
              <text:list-item text:style-override="id1-2-1-3-3-1-53">
                <text:number>-</text:number>
                <text:p text:style-name="handelingen_al">de motie-Bisschop c.s. over mogelijkheden onderzoeken om betaling van schade ook tijdens detentie af te dwingen (<text:a xlink:href="kst-35925-VI-95" xlink:type="simple">35925-VI</text:a>, nr. <text:a xlink:href="kst-35925-VI-95" xlink:type="simple">95</text:a>);</text:p>
              </text:list-item>
              <text:list-item text:style-override="id1-2-1-3-3-1-54">
                <text:number>-</text:number>
                <text:p text:style-name="handelingen_al">de motie-Bisschop c.s. over bespreken hoe het aantal wijkagenten in het buitengebied uitgebreid kan worden (<text:a xlink:href="kst-35925-VI-96" xlink:type="simple">35925-VI</text:a>, nr. <text:a xlink:href="kst-35925-VI-96" xlink:type="simple">96</text:a>);</text:p>
              </text:list-item>
              <text:list-item text:style-override="id1-2-1-3-3-1-55">
                <text:number>-</text:number>
                <text:p text:style-name="handelingen_al">de motie-Azarkan over excuses aan de moslimgemeenschap voor onrechtmatig handelen door de NCTV (<text:a xlink:href="kst-35925-VI-97" xlink:type="simple">35925-VI</text:a>, nr. <text:a xlink:href="kst-35925-VI-97" xlink:type="simple">97</text:a>);</text:p>
              </text:list-item>
              <text:list-item text:style-override="id1-2-1-3-3-1-56">
                <text:number>-</text:number>
                <text:p text:style-name="handelingen_al">de motie-Azarkan over een onafhankelijkere klachtenprocedure bij de politie (<text:a xlink:href="kst-35925-VI-98" xlink:type="simple">35925-VI</text:a>, nr. <text:a xlink:href="kst-35925-VI-98" xlink:type="simple">98</text:a>);</text:p>
              </text:list-item>
              <text:list-item text:style-override="id1-2-1-3-3-1-57">
                <text:number>-</text:number>
                <text:p text:style-name="handelingen_al">de motie-Azarkan over het betaalbaar houden van gefinancierde rechtsbijstand in de bezwaar- en beroepsfase in toeslagenzaken en andere kwesties die de bestaanszekerheid betreffen (<text:a xlink:href="kst-35925-VI-99" xlink:type="simple">35925-VI</text:a>, nr. <text:a xlink:href="kst-35925-VI-99" xlink:type="simple">99</text:a>);</text:p>
              </text:list-item>
              <text:list-item text:style-override="id1-2-1-3-3-1-58">
                <text:number>-</text:number>
                <text:p text:style-name="handelingen_al">de motie-Azarkan over bindende regelgeving voor redelijke verdenkingen invoeren (<text:a xlink:href="kst-35925-VI-100" xlink:type="simple">35925-VI</text:a>, nr. <text:a xlink:href="kst-35925-VI-100" xlink:type="simple">100</text:a>);</text:p>
              </text:list-item>
              <text:list-item text:style-override="id1-2-1-3-3-1-59">
                <text:number>-</text:number>
                <text:p text:style-name="handelingen_al">de motie-Azarkan over een voorlichtingscampagne voor jongeren over aanvragen en verkrijgen van een vog (<text:a xlink:href="kst-35925-VI-101" xlink:type="simple">35925-VI</text:a>, nr. <text:a xlink:href="kst-35925-VI-101" xlink:type="simple">101</text:a>);</text:p>
              </text:list-item>
              <text:list-item text:style-override="id1-2-1-3-3-1-60">
                <text:number>-</text:number>
                <text:p text:style-name="handelingen_al">de motie-Den Haan c.s. over subsidie voor ouderen en mensen met een kwetsbare gezondheid om hun huis te beveiligen (<text:a xlink:href="kst-35925-VI-102" xlink:type="simple">35925-VI</text:a>, nr. <text:a xlink:href="kst-35925-VI-102" xlink:type="simple">102</text:a>);</text:p>
              </text:list-item>
              <text:list-item text:style-override="id1-2-1-3-3-1-61">
                <text:number>-</text:number>
                <text:p text:style-name="handelingen_al">de motie-Den Haan c.s. over een plan van aanpak voor de capaciteitsproblemen bij de politie (<text:a xlink:href="kst-35925-VI-103" xlink:type="simple">35925-VI</text:a>, nr. <text:a xlink:href="kst-35925-VI-103" xlink:type="simple">103</text:a>);</text:p>
              </text:list-item>
              <text:list-item text:style-override="id1-2-1-3-3-1-62">
                <text:number>-</text:number>
                <text:p text:style-name="handelingen_al">de motie-Van der Plas/Ephraim over afzien van het vuurwerkverbod (<text:a xlink:href="kst-35925-VI-104" xlink:type="simple">35925-VI</text:a>, nr. <text:a xlink:href="kst-35925-VI-104" xlink:type="simple">104</text:a>);</text:p>
              </text:list-item>
              <text:list-item text:style-override="id1-2-1-3-3-1-63">
                <text:number>-</text:number>
                <text:p text:style-name="handelingen_al">de motie-Van der Plas/Eerdmans over het in kaart brengen van de mogelijkheden voor het opleggen van langdurige detentie na drie ernstige geweldsmisdrijven (<text:a xlink:href="kst-35925-VI-105" xlink:type="simple">35925-VI</text:a>, nr. <text:a xlink:href="kst-35925-VI-105" xlink:type="simple">105</text:a>);</text:p>
              </text:list-item>
              <text:list-item text:style-override="id1-2-1-3-3-1-64">
                <text:number>-</text:number>
                <text:p text:style-name="handelingen_al">de motie-Van der Plas over werken aan het terugbrengen van politiebureaus en politieposten op het platteland (<text:a xlink:href="kst-35925-VI-106" xlink:type="simple">35925-VI</text:a>, nr. <text:a xlink:href="kst-35925-VI-106" xlink:type="simple">106</text:a>);</text:p>
              </text:list-item>
              <text:list-item text:style-override="id1-2-1-3-3-1-65">
                <text:number>-</text:number>
                <text:p text:style-name="handelingen_al">de motie-Van der Plas over bij de locatie van nieuwe politieopleidingen rekening houden met de bereikbaarheid voor potentiële rekruten in plattelandsregio's (<text:a xlink:href="kst-35925-VI-107" xlink:type="simple">35925-VI</text:a>, nr. <text:a xlink:href="kst-35925-VI-107" xlink:type="simple">107</text:a>);</text:p>
              </text:list-item>
              <text:list-item text:style-override="id1-2-1-3-3-1-66">
                <text:number>-</text:number>
                <text:p text:style-name="handelingen_al">de motie-Van der Plas c.s. over het proactief delen van het handelingskader openbareordeverstoringen door dierenrechtenactivisten (<text:a xlink:href="kst-35925-VI-108" xlink:type="simple">35925-VI</text:a>, nr. <text:a xlink:href="kst-35925-VI-108" xlink:type="simple">108</text:a>);</text:p>
              </text:list-item>
              <text:list-item text:style-override="id1-2-1-3-3-1-67">
                <text:number>-</text:number>
                <text:p text:style-name="handelingen_al">de motie-Simons c.s. over een einde maken aan de misstanden bij aanmeld- en opvangcentra (<text:a xlink:href="kst-35925-VI-110" xlink:type="simple">35925-VI</text:a>, nr. <text:a xlink:href="kst-35925-VI-110" xlink:type="simple">110</text:a>);</text:p>
              </text:list-item>
              <text:list-item text:style-override="id1-2-1-3-3-1-68">
                <text:number>-</text:number>
                <text:p text:style-name="handelingen_al">de motie-Simons c.s. over versterking van de bestaande onafhankelijke steunpunten voor voormalige amv'ers (<text:a xlink:href="kst-35925-VI-111" xlink:type="simple">35925-VI</text:a>, nr. <text:a xlink:href="kst-35925-VI-111" xlink:type="simple">111</text:a>);</text:p>
              </text:list-item>
              <text:list-item text:style-override="id1-2-1-3-3-1-69">
                <text:number>-</text:number>
                <text:p text:style-name="handelingen_al">de motie-Simons/Koekkoek over langere begeleiding van alleenstaande minderjarige vreemdelingen (<text:a xlink:href="kst-35925-VI-112" xlink:type="simple">35925-VI</text:a>, nr. <text:a xlink:href="kst-35925-VI-112" xlink:type="simple">112</text:a>);</text:p>
              </text:list-item>
              <text:list-item text:style-override="id1-2-1-3-3-1-70">
                <text:number>-</text:number>
                <text:p text:style-name="handelingen_al">de motie-Simons/Koekkoek over etniciteit geen indicator meer laten zijn in profielen of selectiebeslissingen (<text:a xlink:href="kst-35925-VI-113" xlink:type="simple">35925-VI</text:a>, nr. <text:a xlink:href="kst-35925-VI-113" xlink:type="simple">113</text:a>);</text:p>
              </text:list-item>
              <text:list-item text:style-override="id1-2-1-3-3-1-71">
                <text:number>-</text:number>
                <text:p text:style-name="handelingen_al">de motie-Omtzigt c.s. over versterking van de positie van de belanghebbende via bepalingen in de Algemene wet bestuursrecht (<text:a xlink:href="kst-35925-VI-115" xlink:type="simple">35925-VI</text:a>, nr. <text:a xlink:href="kst-35925-VI-115" xlink:type="simple">115</text:a>);</text:p>
              </text:list-item>
              <text:list-item text:style-override="id1-2-1-3-3-1-72">
                <text:number>-</text:number>
                <text:p text:style-name="handelingen_al">de motie-Omtzigt c.s. over de Belastingdienst opdragen tijdig een herzieningsverzoek in te dienen voor alle relevante toeslagenzaken (<text:a xlink:href="kst-35925-VI-116" xlink:type="simple">35925-VI</text:a>, nr. <text:a xlink:href="kst-35925-VI-116" xlink:type="simple">116</text:a>);</text:p>
              </text:list-item>
              <text:list-item text:style-override="id1-2-1-3-3-1-73">
                <text:number>-</text:number>
                <text:p text:style-name="handelingen_al">de motie-Omtzigt c.s. over het aanwijzen van een specifieke officier van justitie voor vervolging van uitreizigers naar ISIS-gebied (<text:a xlink:href="kst-35925-VI-117" xlink:type="simple">35925-VI</text:a>, nr. <text:a xlink:href="kst-35925-VI-117" xlink:type="simple">1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s (35925-VI, nrs. 87 en 88) aan te houden. Op verzoek van de heer Jasper van Dijk stel ik voor zijn moties (35925-VI, nrs. 64 en 6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gezien de motie-Koekkoek (<text:a xlink:href="kst-35925-VI-91" xlink:type="simple">35925-VI</text:a>, nr. <text:a xlink:href="kst-35925-VI-91" xlink:type="simple">91</text:a>) is ingetrokken, maakt zij geen onderwerp van behandeling meer ui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ik/Bikker (35925-VI, nr. 74) is in die zin gewijzigd dat zij thans is ondertekend door de leden Kuik, Bikker en Verkuijlen.</text:p>
              <text:p text:style-name="handelingen_al-groep_bottom"/>
            </text:section>
            <text:section text:name="al-groep_id1-2-1-7-2-2" text:style-name="handelingen_al-groep">
              <text:p text:style-name="handelingen_al">Zij krijgt nr. <text:a xlink:href="kst-35925-VI-118" xlink:type="simple">118</text:a>, was nr. 74 (<text:a xlink:href="kst-35925-VI-118" xlink:type="simple">35925-V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Plas (<text:a xlink:href="kst-35925-VI-106" xlink:type="simple">35925-VI</text:a>, nr. <text:a xlink:href="kst-35925-VI-106" xlink:type="simple">106</text:a>) is in die zin gewijzigd en nader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afgelopen decennia honderden politiebureaus en politieposten, voornamelijk op het platteland, gesloten zijn;</text:p>
              <text:p text:style-name="bezwaarschrift_al">verzoekt de minister om in langetermijnvisies voor de politie aandacht te besteden aan het op de juiste sterkte brengen en houden van de politie op het platteland, zodat de politie adequaat aanwezig is in de lokale gemeenschap,</text:p>
              <text:p text:style-name="bezwaarschrift_al">en gaat over tot de orde van de dag.</text:p>
            </text:section>
            <text:section text:name="al-groep_id1-2-1-8-2-3" text:style-name="handelingen_al-groep">
              <text:p text:style-name="handelingen_al">Zij krijgt nr. <text:a xlink:href="kst-35925-VI-120" xlink:type="simple">120</text:a>, was nr. 106 (<text:a xlink:href="kst-35925-VI-120" xlink:type="simple">35925-VI</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Voordat we overgaan tot de stemming, geef ik het woord aan mevrouw Kerseboom van de PVV voor een stemverklaring.</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Kerseboom</text:span></text:span> (<text:span text:style-name="politiek">FVD</text:span>):</text:p>
          <text:section text:name="tekst_id1-2-1-10-2" text:style-name="handelingen_tekst">
            <text:section text:name="al-groep_id1-2-1-10-2-1" text:style-name="handelingen_al-groep">
              <text:p text:style-name="handelingen_al">Even voor de helderheid: ik ben van Forum voor Democratie en niet de PVV. Mijn stemverklaring gaat over de mogelijkheid van een onvrijwillige PCR-test voor het uitzetten van uitgeprocedeerden. Uiteraard wil Forum voor Democratie alle illegalen zo snel mogelijk uitzetten, maar dan moeten we kijken naar fundamentele oplossingen, zoals het strafbaar stellen van illegaliteit. Forum voor Democratie wil nadrukkelijk niet dat er een wettelijke grondslag wordt verkend voor een onvrijwillige PCR-test, waar deze motie expliciet toe oproept. Dat is een gevaarlijk opstapje naar nog meer schending van de lichamelijke integriteit door de overheid. Daarom zullen wij tegen deze motie stemm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erseboom van Forum voor Democratie. Excuus. Een nette stemverklaring. Dank daarvoor. Dan geef ik het woord aan … Nee, ik geef helemaal niemand het woord meer; ik geef mezelf weer het woor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rkuszower/Helder (<text:a xlink:href="kst-35925-VI-40" xlink:type="simple">35925-VI</text:a>, nr. <text:a xlink:href="kst-35925-VI-40" xlink:type="simple">4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de SGP, Lid Omtzigt, JA21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kuszower/Helder (<text:a xlink:href="kst-35925-VI-42" xlink:type="simple">35925-VI</text:a>, nr. <text:a xlink:href="kst-35925-VI-42" xlink:type="simple">4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kuszower/Helder (<text:a xlink:href="kst-35925-VI-43" xlink:type="simple">35925-VI</text:a>, nr. <text:a xlink:href="kst-35925-VI-43" xlink:type="simple">4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VVD, de SGP, het CDA, JA21, BBB, de PVV en Groep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We doen deze opnieuw, we kunnen de uitslag niet vaststell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arkuszower/Helder (<text:a xlink:href="kst-35925-VI-43" xlink:type="simple">35925-VI</text:a>, nr. <text:a xlink:href="kst-35925-VI-43" xlink:type="simple">4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VVD, de SGP, het CDA, JA21, BBB, de PVV en Groep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We kunnen de uitslag van de stemming over deze motie niet vaststellen, dus we zullen op een later moment gaan stemmen over deze motie. Mevrouw Agema, PVV.</text:p>
            <text:p text:style-name="handelingen_al-groep_bottom"/>
          </text:section>
          <text:p text:style-name="handelingen_tekst_bottom"/>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Ik verzoek om de motie aan te hou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de heer Markuszower stel ik voor zijn motie (35925-VI, nr. 43)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Mevrouw Kerseboom, Forum voor Democratie.</text:p>
            <text:p text:style-name="handelingen_al-groep_bottom"/>
          </text:section>
          <text:p text:style-name="handelingen_tekst_bottom"/>
        </text:section>
        <text:section text:name="spreekbeurt_id1-2-1-25">
          <text:p><text:span text:style-name="voorvoegsels">Mevrouw</text:span> <text:span text:style-name="naam"><text:span text:style-name="achternaam">Kerseboom</text:span></text:span> (<text:span text:style-name="politiek">FVD</text:span>):</text:p>
          <text:section text:name="tekst_id1-2-1-25-2" text:style-name="handelingen_tekst">
            <text:section text:name="al-groep_id1-2-1-25-2-1" text:style-name="handelingen_al-groep">
              <text:p text:style-name="handelingen_al">Voorzitter, ik weet niet of ik de stemming over de motie op stuk nr. 41 even gemist ha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e motie is aangehoud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erseboom</text:span></text:span> (<text:span text:style-name="politiek">FVD</text:span>):</text:p>
          <text:section text:name="tekst_id1-2-1-27-2" text:style-name="handelingen_tekst">
            <text:section text:name="al-groep_id1-2-1-27-2-1" text:style-name="handelingen_al-groep">
              <text:p text:style-name="handelingen_al">O, die is aangehouden. Dank u wel.</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arkuszower/Helder (<text:a xlink:href="kst-35925-VI-44" xlink:type="simple">35925-VI</text:a>, nr. <text:a xlink:href="kst-35925-VI-44" xlink:type="simple">4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DENK, de PvdA, de PvdD,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arkuszower/Helder (<text:a xlink:href="kst-35925-VI-45" xlink:type="simple">35925-VI</text:a>, nr. <text:a xlink:href="kst-35925-VI-45" xlink:type="simple">4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DENK, de PvdD,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Markuszower/Helder (<text:a xlink:href="kst-35925-VI-46" xlink:type="simple">35925-VI</text:a>, nr. <text:a xlink:href="kst-35925-VI-46" xlink:type="simple">4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ChristenUnie,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Markuszower (<text:a xlink:href="kst-35925-VI-47" xlink:type="simple">35925-VI</text:a>, nr. <text:a xlink:href="kst-35925-VI-47" xlink:type="simple">4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heer Wilders, PVV.</text:p>
            <text:p text:style-name="handelingen_al-groep_bottom"/>
          </text:section>
          <text:p text:style-name="handelingen_tekst_bottom"/>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Voorzitter, heb ik goed begrepen dat de motie op stuk nr. 46, over het politiebureau in Ter Apel, is aangeno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correc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Daar zou ik dan graag nog deze week een brief over willen krijgen van de minister, waarin staat hoe en vooral wanneer hij dit gaat uitvoeren, want de mensen zitten er hard op te wach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Wilders. We zullen dit doorgeleiden naar het kabine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Markuszower/Wilders (<text:a xlink:href="kst-35925-VI-48" xlink:type="simple">35925-VI</text:a>, nr. <text:a xlink:href="kst-35925-VI-48" xlink:type="simple">48</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Markuszower (<text:a xlink:href="kst-35925-VI-49" xlink:type="simple">35925-VI</text:a>, nr. <text:a xlink:href="kst-35925-VI-49" xlink:type="simple">49</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Markuszower/Madlener (<text:a xlink:href="kst-35925-VI-50" xlink:type="simple">35925-VI</text:a>, nr. <text:a xlink:href="kst-35925-VI-50" xlink:type="simple">50</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Markuszower (<text:a xlink:href="kst-35925-VI-51" xlink:type="simple">35925-VI</text:a>, nr. <text:a xlink:href="kst-35925-VI-51" xlink:type="simple">51</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Markuszower (<text:a xlink:href="kst-35925-VI-52" xlink:type="simple">35925-VI</text:a>, nr. <text:a xlink:href="kst-35925-VI-52" xlink:type="simple">52</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Michon-Derkzen/Kuik (<text:a xlink:href="kst-35925-VI-53" xlink:type="simple">35925-VI</text:a>, nr. <text:a xlink:href="kst-35925-VI-53" xlink:type="simple">53</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Michon-Derkzen/Bisschop (<text:a xlink:href="kst-35925-VI-54" xlink:type="simple">35925-VI</text:a>, nr. <text:a xlink:href="kst-35925-VI-54" xlink:type="simple">54</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GroenLinks, Volt, de PvdA, Fractie Den Haan,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Michon-Derkzen/Palland (<text:a xlink:href="kst-35925-VI-55" xlink:type="simple">35925-VI</text:a>, nr. <text:a xlink:href="kst-35925-VI-55" xlink:type="simple">55</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DENK, de PvdA, de PvdD,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Michon-Derkzen (<text:a xlink:href="kst-35925-VI-57" xlink:type="simple">35925-VI</text:a>, nr. <text:a xlink:href="kst-35925-VI-57" xlink:type="simple">57</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 PvdA, de PvdD, Fractie Den Haan, D66, de ChristenUnie, de VVD, de SGP, het CDA, JA21, BBB en Groep Van Haga voor deze motie hebben gestemd en de leden van de overige fracties ertegen, zodat zij is aangenomen.</text:p>
              <text:p text:style-name="handelingen_al-groep_bottom"/>
            </text:section>
            <text:section text:name="al-groep_id1-2-1-58-2-2" text:style-name="handelingen_al-groep">
              <text:p text:style-name="handelingen_al">In stemming komt de motie-Valstar (35925-VI, nr. 58).</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VVD, de SGP, Lid Omtzigt, het CDA, JA21 en de PVV voor deze motie hebben gestemd en de leden van de overige fracties ertegen, zodat zij is verworpen.</text:p>
              <text:p text:style-name="handelingen_al-groep_bottom"/>
            </text:section>
            <text:section text:name="al-groep_id1-2-1-59-2-2" text:style-name="handelingen_al-groep">
              <text:p text:style-name="handelingen_al">O, ik doe deze motie even opnieuw.</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lstar (<text:a xlink:href="kst-35925-VI-58" xlink:type="simple">35925-VI</text:a>, nr. <text:a xlink:href="kst-35925-VI-58" xlink:type="simple">58</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VVD, de SGP, Lid Omtzigt, het CDA, JA21 en de PVV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Nispen c.s. (<text:a xlink:href="kst-35925-VI-59" xlink:type="simple">35925-VI</text:a>, nr. <text:a xlink:href="kst-35925-VI-59" xlink:type="simple">59</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Nispen/Omtzigt (<text:a xlink:href="kst-35925-VI-60" xlink:type="simple">35925-VI</text:a>, nr. <text:a xlink:href="kst-35925-VI-60" xlink:type="simple">60</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Nispen c.s. (<text:a xlink:href="kst-35925-VI-61" xlink:type="simple">35925-VI</text:a>, nr. <text:a xlink:href="kst-35925-VI-61" xlink:type="simple">61</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Nispen/Van der Staaij (<text:a xlink:href="kst-35925-VI-62" xlink:type="simple">35925-VI</text:a>, nr. <text:a xlink:href="kst-35925-VI-62" xlink:type="simple">62</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Volt, DENK, de PvdA, de PvdD, Fractie Den Haan, D66, de ChristenUnie,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Van Nispen c.s. (<text:a xlink:href="kst-35925-VI-63" xlink:type="simple">35925-VI</text:a>, nr. <text:a xlink:href="kst-35925-VI-63" xlink:type="simple">63</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Jasper van Dijk (<text:a xlink:href="kst-35925-VI-65" xlink:type="simple">35925-VI</text:a>, nr. <text:a xlink:href="kst-35925-VI-65" xlink:type="simple">65</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an der Werf/Bikker (<text:a xlink:href="kst-35925-VI-67" xlink:type="simple">35925-VI</text:a>, nr. <text:a xlink:href="kst-35925-VI-67" xlink:type="simple">67</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Van der Werf c.s. (<text:a xlink:href="kst-35925-VI-68" xlink:type="simple">35925-VI</text:a>, nr. <text:a xlink:href="kst-35925-VI-68" xlink:type="simple">68</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Van der Werf c.s. (<text:a xlink:href="kst-35925-VI-69" xlink:type="simple">35925-VI</text:a>, nr. <text:a xlink:href="kst-35925-VI-69" xlink:type="simple">69</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Kathmann c.s. (<text:a xlink:href="kst-35925-VI-70" xlink:type="simple">35925-VI</text:a>, nr. <text:a xlink:href="kst-35925-VI-70" xlink:type="simple">70</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Kathmann (<text:a xlink:href="kst-35925-VI-71" xlink:type="simple">35925-VI</text:a>, nr. <text:a xlink:href="kst-35925-VI-71" xlink:type="simple">71</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GroenLinks, BIJ1, Volt, DENK, de PvdA, de PvdD, Fractie Den Haan, de ChristenUnie,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Kathmann (<text:a xlink:href="kst-35925-VI-72" xlink:type="simple">35925-VI</text:a>, nr. <text:a xlink:href="kst-35925-VI-72" xlink:type="simple">72</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DENK, de PvdA, de PvdD, Fractie Den Haan, D66, de ChristenUnie, de VVD, de SGP, Lid Omtzigt,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Kathmann c.s. (<text:a xlink:href="kst-35925-VI-73" xlink:type="simple">35925-VI</text:a>, nr. <text:a xlink:href="kst-35925-VI-73" xlink:type="simple">73</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gewijzigde motie-Kuik c.s. (<text:a xlink:href="kst-35925-VI-118" xlink:type="simple">35925-VI</text:a>, nr. <text:a xlink:href="kst-35925-VI-118" xlink:type="simple">118</text:a>, was nr. 74).</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BIJ1, Volt, DENK, de PvdA, de PvdD, Fractie Den Haan, D66, de ChristenUnie, de VVD, de SGP, Lid Omtzigt, het CDA, JA21, BBB, FVD en Groep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Kuik/Bikker (<text:a xlink:href="kst-35925-VI-75" xlink:type="simple">35925-VI</text:a>, nr. <text:a xlink:href="kst-35925-VI-75" xlink:type="simple">75</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Kuik/Michon-Derkzen (<text:a xlink:href="kst-35925-VI-76" xlink:type="simple">35925-VI</text:a>, nr. <text:a xlink:href="kst-35925-VI-76" xlink:type="simple">76</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GroenLinks, BIJ1, Volt, DENK, de PvdA, de PvdD, Fractie Den Haan,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Palland/Ellemeet (<text:a xlink:href="kst-35925-VI-77" xlink:type="simple">35925-VI</text:a>, nr. <text:a xlink:href="kst-35925-VI-77" xlink:type="simple">77</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Palland (<text:a xlink:href="kst-35925-VI-78" xlink:type="simple">35925-VI</text:a>, nr. <text:a xlink:href="kst-35925-VI-78" xlink:type="simple">78</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k dank de minister voor haar aanwezigheid hier. Fijn dat zij een plaatsvervanger heeft gevonden om bij ons bij de stemmingen te zijn. Welkom.</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motie-Ellemeet/Kathmann (<text:a xlink:href="kst-35925-VI-79" xlink:type="simple">35925-VI</text:a>, nr. <text:a xlink:href="kst-35925-VI-79" xlink:type="simple">79</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GroenLinks, BIJ1, Volt, DENK, de PvdA, de PvdD, Fractie Den Haan,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Hou vol! Nog drie pagina's.</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In stemming komt de motie-Ellemeet/Koekkoek (<text:a xlink:href="kst-35925-VI-80" xlink:type="simple">35925-VI</text:a>, nr. <text:a xlink:href="kst-35925-VI-80" xlink:type="simple">80</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Kröger c.s. (<text:a xlink:href="kst-35925-VI-81" xlink:type="simple">35925-VI</text:a>, nr. <text:a xlink:href="kst-35925-VI-81" xlink:type="simple">81</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SP, GroenLinks, BIJ1, Volt, DENK, de PvdA, de PvdD, Fractie Den Haan, de SGP, Lid Omtzigt,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Kröger c.s. (<text:a xlink:href="kst-35925-VI-82" xlink:type="simple">35925-VI</text:a>, nr. <text:a xlink:href="kst-35925-VI-82" xlink:type="simple">82</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de SP, GroenLinks, BIJ1, Volt, DENK,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Kröger c.s. (<text:a xlink:href="kst-35925-VI-83" xlink:type="simple">35925-VI</text:a>, nr. <text:a xlink:href="kst-35925-VI-83" xlink:type="simple">83</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Bikker c.s. (<text:a xlink:href="kst-35925-VI-84" xlink:type="simple">35925-VI</text:a>, nr. <text:a xlink:href="kst-35925-VI-84" xlink:type="simple">84</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GroenLinks, Volt, DENK, de PvdA,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Bikker/Van Nispen (<text:a xlink:href="kst-35925-VI-85" xlink:type="simple">35925-VI</text:a>, nr. <text:a xlink:href="kst-35925-VI-85" xlink:type="simple">85</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In stemming komt de motie-Ceder (<text:a xlink:href="kst-35925-VI-86" xlink:type="simple">35925-VI</text:a>, nr. <text:a xlink:href="kst-35925-VI-86" xlink:type="simple">86</text:a>).</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In stemming komt de motie-Koekkoek (<text:a xlink:href="kst-35925-VI-90" xlink:type="simple">35925-VI</text:a>, nr. <text:a xlink:href="kst-35925-VI-90" xlink:type="simple">90</text:a>).</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constateer dat de leden van de fracties van de SP, GroenLinks, BIJ1, Volt, DENK, de PvdA, de PvdD, Fractie Den Haan, D66, de ChristenUnie, de SGP, Lid Omtzigt, het CDA en FVD voor deze motie hebben gestemd en de leden van de overige fracties ertegen, zodat zij is aangenom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In stemming komt de motie-Koekkoek c.s. (<text:a xlink:href="kst-35925-VI-92" xlink:type="simple">35925-VI</text:a>, nr. <text:a xlink:href="kst-35925-VI-92" xlink:type="simple">92</text:a>).</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constateer dat de leden van de fracties van de SP, GroenLinks, BIJ1, Volt, DENK, de PvdA, de PvdD, Fractie Den Haan, D66 en BBB voor deze motie hebben gestemd en de leden van de overige fracties ertegen, zodat zij is verworp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In stemming komt de motie-Koekkoek c.s. (<text:a xlink:href="kst-35925-VI-93" xlink:type="simple">35925-VI</text:a>, nr. <text:a xlink:href="kst-35925-VI-93" xlink:type="simple">93</text:a>).</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constateer dat de leden van de fracties van GroenLinks, BIJ1, Volt, DENK, de PvdA, de PvdD, Fractie Den Haan,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In stemming komt de motie-Bisschop c.s. (<text:a xlink:href="kst-35925-VI-94" xlink:type="simple">35925-VI</text:a>, nr. <text:a xlink:href="kst-35925-VI-94" xlink:type="simple">94</text:a>).</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In stemming komt de motie-Bisschop c.s. (<text:a xlink:href="kst-35925-VI-95" xlink:type="simple">35925-VI</text:a>, nr. <text:a xlink:href="kst-35925-VI-95" xlink:type="simple">95</text:a>).</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constateer dat de leden van de fracties van de SP, GroenLinks, BIJ1, DENK, de PvdA, de PvdD,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In stemming komt de motie-Bisschop c.s. (<text:a xlink:href="kst-35925-VI-96" xlink:type="simple">35925-VI</text:a>, nr. <text:a xlink:href="kst-35925-VI-96" xlink:type="simple">96</text:a>).</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In stemming komt de motie-Azarkan (<text:a xlink:href="kst-35925-VI-97" xlink:type="simple">35925-VI</text:a>, nr. <text:a xlink:href="kst-35925-VI-97" xlink:type="simple">97</text:a>).</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In stemming komt de motie-Azarkan (<text:a xlink:href="kst-35925-VI-98" xlink:type="simple">35925-VI</text:a>, nr. <text:a xlink:href="kst-35925-VI-98" xlink:type="simple">98</text:a>).</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constateer dat de leden van de fracties van de SP, GroenLinks, BIJ1, Volt, DENK, de PvdA, de PvdD, Fractie Den Haan, D66, de SGP, Lid Omtzigt, BBB en FVD voor deze motie hebben gestemd en de leden van de overige fracties ertegen, zodat zij is verworpen.</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In stemming komt de motie-Azarkan (<text:a xlink:href="kst-35925-VI-99" xlink:type="simple">35925-VI</text:a>, nr. <text:a xlink:href="kst-35925-VI-99" xlink:type="simple">99</text:a>).</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constateer dat de leden van de fracties van de SP, GroenLinks, BIJ1, Volt, DENK, de PvdA, de PvdD, Fractie Den Haan, de SGP,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In stemming komt de motie-Azarkan (<text:a xlink:href="kst-35925-VI-100" xlink:type="simple">35925-VI</text:a>, nr. <text:a xlink:href="kst-35925-VI-100" xlink:type="simple">100</text:a>).</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constateer dat de leden van de fracties van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In stemming komt de motie-Azarkan (<text:a xlink:href="kst-35925-VI-101" xlink:type="simple">35925-VI</text:a>, nr. <text:a xlink:href="kst-35925-VI-101" xlink:type="simple">101</text:a>).</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In stemming komt de motie-Den Haan c.s. (<text:a xlink:href="kst-35925-VI-102" xlink:type="simple">35925-VI</text:a>, nr. <text:a xlink:href="kst-35925-VI-102" xlink:type="simple">102</text:a>).</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constateer dat de leden van de fracties van de SP, GroenLinks, BIJ1, Volt, DENK, de PvdA, de PvdD, Fractie Den Haan, D66, de ChristenUnie, de VVD,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In stemming komt de motie-Den Haan c.s. (<text:a xlink:href="kst-35925-VI-103" xlink:type="simple">35925-VI</text:a>, nr. <text:a xlink:href="kst-35925-VI-103" xlink:type="simple">103</text:a>).</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constateer dat de leden van de fracties van de SP, GroenLinks, BIJ1, Volt, DENK, de PvdA, de PvdD, Fractie Den Haan,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In stemming komt de motie-Van der Plas/Ephraim (<text:a xlink:href="kst-35925-VI-104" xlink:type="simple">35925-VI</text:a>, nr. <text:a xlink:href="kst-35925-VI-104" xlink:type="simple">104</text:a>).</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Mevrouw Den Haan van de Fractie Den Haan.</text:p>
            <text:p text:style-name="handelingen_al-groep_bottom"/>
          </text:section>
          <text:p text:style-name="handelingen_tekst_bottom"/>
        </text:section>
        <text:section text:name="spreekbeurt_id1-2-1-145">
          <text:p><text:span text:style-name="voorvoegsels">Mevrouw</text:span> <text:span text:style-name="naam"><text:span text:style-name="achternaam">Den Haan</text:span></text:span> (<text:span text:style-name="politiek">Fractie Den Haan</text:span>):</text:p>
          <text:section text:name="tekst_id1-2-1-145-2" text:style-name="handelingen_tekst">
            <text:section text:name="al-groep_id1-2-1-145-2-1" text:style-name="handelingen_al-groep">
              <text:p text:style-name="handelingen_al">U was wel heel snel, voorzitter. De motie die net is aangenomen, was ontraden, dus ik wil heel graag een brief van het kabine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Den Haan. We zullen dit doorgeleiden naar het kabinet.</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In stemming komt de motie-Van der Plas/Eerdmans (<text:a xlink:href="kst-35925-VI-105" xlink:type="simple">35925-VI</text:a>, nr. <text:a xlink:href="kst-35925-VI-105" xlink:type="simple">105</text:a>).</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constateer dat de leden van de fracties van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In stemming komt de nader gewijzigde motie-Van der Plas (<text:a xlink:href="kst-35925-VI-120" xlink:type="simple">35925-VI</text:a>, nr. <text:a xlink:href="kst-35925-VI-120" xlink:type="simple">120</text:a>, was nr. 106).</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constateer dat de leden van de fracties van de SP, GroenLinks, Volt, de PvdA, de PvdD, Fractie Den Haan, D66, de ChristenUnie, de SGP, Lid Omtzigt, het CDA, JA21, BBB, de PVV, FVD en Groep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Mevrouw Van der Plas van BBB.</text:p>
            <text:p text:style-name="handelingen_al-groep_bottom"/>
          </text:section>
          <text:p text:style-name="handelingen_tekst_bottom"/>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Dank u wel, voorzitter. De motie-Van der Plas/Eerdmans op stuk nr. 105 is aangenomen. Ik zou graag een brief willen hebben van het kabinet over hoe deze wordt uitgevoer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In stemming komt de motie-Van der Plas (<text:a xlink:href="kst-35925-VI-107" xlink:type="simple">35925-VI</text:a>, nr. <text:a xlink:href="kst-35925-VI-107" xlink:type="simple">107</text:a>).</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constateer dat de leden van de fracties van GroenLinks, BIJ1,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In stemming komt de motie-Van der Plas c.s. (<text:a xlink:href="kst-35925-VI-108" xlink:type="simple">35925-VI</text:a>, nr. <text:a xlink:href="kst-35925-VI-108" xlink:type="simple">108</text:a>).</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constateer dat de leden van de fracties van de SP, GroenLinks, DENK, de PvdA,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In stemming komt de motie-Simons c.s. (<text:a xlink:href="kst-35925-VI-110" xlink:type="simple">35925-VI</text:a>, nr. <text:a xlink:href="kst-35925-VI-110" xlink:type="simple">110</text:a>).</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In stemming komt de motie-Simons c.s. (<text:a xlink:href="kst-35925-VI-111" xlink:type="simple">35925-VI</text:a>, nr. <text:a xlink:href="kst-35925-VI-111" xlink:type="simple">111</text:a>).</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constateer dat de leden van de fracties van de SP, GroenLinks, BIJ1, Volt, DENK, de PvdA, de PvdD, Fractie Den Haan, de SGP en Lid Omtzigt voor deze motie hebben gestemd en de leden van de overige fracties ertegen, zodat zij is verworpe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In stemming komt de motie-Simons/Koekkoek (<text:a xlink:href="kst-35925-VI-112" xlink:type="simple">35925-VI</text:a>, nr. <text:a xlink:href="kst-35925-VI-112" xlink:type="simple">112</text:a>).</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In stemming komt de motie-Simons/Koekkoek (<text:a xlink:href="kst-35925-VI-113" xlink:type="simple">35925-VI</text:a>, nr. <text:a xlink:href="kst-35925-VI-113" xlink:type="simple">113</text:a>).</text:p>
            <text:p text:style-name="handelingen_al-groep_bottom"/>
          </text:section>
          <text:p text:style-name="handelingen_tekst_bottom"/>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constateer dat de leden van de fracties van de SP, GroenLinks, BIJ1, Volt, DENK, de PvdA, de PvdD, Fractie Den Haan,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In stemming komt de motie-Omtzigt c.s. (<text:a xlink:href="kst-35925-VI-115" xlink:type="simple">35925-VI</text:a>, nr. <text:a xlink:href="kst-35925-VI-115" xlink:type="simple">115</text:a>).</text:p>
            <text:p text:style-name="handelingen_al-groep_bottom"/>
          </text:section>
          <text:p text:style-name="handelingen_tekst_bottom"/>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constateer dat de leden van de fracties van de SP, GroenLinks, BIJ1, Volt, DENK, de PvdA, de PvdD, Fractie Den Haan, D66, de ChristenUnie, de VVD, de SGP, Lid Omtzigt,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In stemming komt de motie-Omtzigt c.s. (<text:a xlink:href="kst-35925-VI-116" xlink:type="simple">35925-VI</text:a>, nr. <text:a xlink:href="kst-35925-VI-116" xlink:type="simple">116</text:a>).</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section text:name="al-groep_id1-2-1-169-2-2" text:style-name="handelingen_al-groep">
              <text:p text:style-name="handelingen_al">In stemming komt de motie-Omtzigt c.s. (35925-VI, nr. 117).</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constateer dat de leden van de fracties van de SP, GroenLinks, Volt, DENK, de PvdA, de PvdD, Fractie Den Haan, de ChristenUnie, de SGP, Lid Omtzigt, het CDA, JA21, BBB, FVD en Groep Van Haga voor deze motie hebben gestemd en de leden van de overige fracties ertegen, zodat ... Ik doe deze stemming even opnieuw, zodat we de uitslag kunnen vaststellen. Excuses.</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In stemming komt de motie-Omtzigt c.s. (<text:a xlink:href="kst-35925-VI-117" xlink:type="simple">35925-VI</text:a>, nr. <text:a xlink:href="kst-35925-VI-117" xlink:type="simple">117</text:a>).</text:p>
            <text:p text:style-name="handelingen_al-groep_bottom"/>
          </text:section>
          <text:p text:style-name="handelingen_tekst_bottom"/>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constateer dat de leden van de fracties van de SP, GroenLinks, Volt, DENK, de PvdA, de PvdD, Fractie Den Haan, de ChristenUnie, de SGP, Lid Omtzigt, het CDA,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heer Van Nispen, SP, en dan mevrouw Pouw-Verweij, JA21.</text:p>
            <text:p text:style-name="handelingen_al-groep_bottom"/>
          </text:section>
          <text:p text:style-name="handelingen_tekst_bottom"/>
        </text:section>
        <text:section text:name="spreekbeurt_id1-2-1-174">
          <text:p><text:span text:style-name="voorvoegsels">De heer</text:span> <text:span text:style-name="naam"><text:span text:style-name="achternaam">Van Nispen</text:span></text:span> (<text:span text:style-name="politiek">SP</text:span>):</text:p>
          <text:section text:name="tekst_id1-2-1-174-2" text:style-name="handelingen_tekst">
            <text:section text:name="al-groep_id1-2-1-174-2-1" text:style-name="handelingen_al-groep">
              <text:p text:style-name="handelingen_al">Voorzitter. Er zijn twee moties (35925-VI, nrs. 61 en 62) aangenomen op het gebied van personen- en familierecht. Dat heeft ook gevolgen voor de mensen die het op dit moment betreft. Ik zou dus graag een brief willen over hoe die moties worden uitgevoerd, zowel wat betreft de verjaringstermijnen bij binnenlandse adoptie als wat betreft mensen die slachtoffer zijn van internationale kinderontvoering. Dat mag in één brief of in twee brieven, maar in ieder geval voor het kerstrece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meneer Van Nispen. We zullen dit doorgeleiden naar het kabinet. Mevrouw Pouw-Verweij, JA21.</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Pouw-Verweij</text:span></text:span> (<text:span text:style-name="politiek">JA21</text:span>):</text:p>
          <text:section text:name="tekst_id1-2-1-176-2" text:style-name="handelingen_tekst">
            <text:section text:name="al-groep_id1-2-1-176-2-1" text:style-name="handelingen_al-groep">
              <text:p text:style-name="handelingen_al">Wij worden geacht voor de motie op stuk nr. 115 (35925-VI) te hebben gestem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Wij zullen dit opnemen in de Handelingen. De heer Wilders, PVV.</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Wilders</text:span></text:span> (<text:span text:style-name="politiek">PVV</text:span>):</text:p>
          <text:section text:name="tekst_id1-2-1-178-2" text:style-name="handelingen_tekst">
            <text:section text:name="al-groep_id1-2-1-178-2-1" text:style-name="handelingen_al-groep">
              <text:p text:style-name="handelingen_al">Voorzitter. Op verzoek van mijn collega De Roon het volgende. Bij agendapunt 13, moties ingediend bij het tweeminutendebat over China, is zijn motie op stuk nr. 46 (35207) over het onaanvaardbaar zijn van eenzijdige stappen met betrekking tot de status van Taiwan, aangenomen. Die was ook ontraden. Wij willen graag een brief van het kabinet hebben over hoe zij wordt uitgevoer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We zullen dit ook doorgeleiden naar het kabinet. De heer Kuzu van DEN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uzu</text:span></text:span> (<text:span text:style-name="politiek">DENK</text:span>):</text:p>
          <text:section text:name="tekst_id1-2-1-180-2" text:style-name="handelingen_tekst">
            <text:section text:name="al-groep_id1-2-1-180-2-1" text:style-name="handelingen_al-groep">
              <text:p text:style-name="handelingen_al">Voorzitter. Als we dan toch bij de stemmingen onder agendapunt 13 zijn: mijn motie op stuk nr. 48 (35207) was ook ontraden en is aangenomen. Ik zou daarom ook een brief willen van het kabinet over hoe deze zal worden uitgevoerd.</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Kuzu. Ook dit zullen we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1</meta:user-defined>
    <meta:user-defined meta:name="DC.title">Stemmingen moties Begroting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40</meta:user-defined>
    <meta:user-defined meta:name="OVERHEIDop.behandeldDossier">35925-VI;42</meta:user-defined>
    <meta:user-defined meta:name="OVERHEIDop.behandeldDossier">35925-VI;43</meta:user-defined>
    <meta:user-defined meta:name="OVERHEIDop.behandeldDossier">35925-VI;44</meta:user-defined>
    <meta:user-defined meta:name="OVERHEIDop.behandeldDossier">35925-VI;45</meta:user-defined>
    <meta:user-defined meta:name="OVERHEIDop.behandeldDossier">35925-VI;46</meta:user-defined>
    <meta:user-defined meta:name="OVERHEIDop.behandeldDossier">35925-VI;47</meta:user-defined>
    <meta:user-defined meta:name="OVERHEIDop.behandeldDossier">35925-VI;48</meta:user-defined>
    <meta:user-defined meta:name="OVERHEIDop.behandeldDossier">35925-VI;49</meta:user-defined>
    <meta:user-defined meta:name="OVERHEIDop.behandeldDossier">35925-VI;50</meta:user-defined>
    <meta:user-defined meta:name="OVERHEIDop.behandeldDossier">35925-VI;51</meta:user-defined>
    <meta:user-defined meta:name="OVERHEIDop.behandeldDossier">35925-VI;52</meta:user-defined>
    <meta:user-defined meta:name="OVERHEIDop.behandeldDossier">35925-VI;53</meta:user-defined>
    <meta:user-defined meta:name="OVERHEIDop.behandeldDossier">35925-VI;54</meta:user-defined>
    <meta:user-defined meta:name="OVERHEIDop.behandeldDossier">35925-VI;55</meta:user-defined>
    <meta:user-defined meta:name="OVERHEIDop.behandeldDossier">35925-VI;57</meta:user-defined>
    <meta:user-defined meta:name="OVERHEIDop.behandeldDossier">35925-VI;58</meta:user-defined>
    <meta:user-defined meta:name="OVERHEIDop.behandeldDossier">35925-VI;59</meta:user-defined>
    <meta:user-defined meta:name="OVERHEIDop.behandeldDossier">35925-VI;60</meta:user-defined>
    <meta:user-defined meta:name="OVERHEIDop.behandeldDossier">35925-VI;61</meta:user-defined>
    <meta:user-defined meta:name="OVERHEIDop.behandeldDossier">35925-VI;62</meta:user-defined>
    <meta:user-defined meta:name="OVERHEIDop.behandeldDossier">35925-VI;63</meta:user-defined>
    <meta:user-defined meta:name="OVERHEIDop.behandeldDossier">35925-VI;64</meta:user-defined>
    <meta:user-defined meta:name="OVERHEIDop.behandeldDossier">35925-VI;65</meta:user-defined>
    <meta:user-defined meta:name="OVERHEIDop.behandeldDossier">35925-VI;66</meta:user-defined>
    <meta:user-defined meta:name="OVERHEIDop.behandeldDossier">35925-VI;67</meta:user-defined>
    <meta:user-defined meta:name="OVERHEIDop.behandeldDossier">35925-VI;68</meta:user-defined>
    <meta:user-defined meta:name="OVERHEIDop.behandeldDossier">35925-VI;69</meta:user-defined>
    <meta:user-defined meta:name="OVERHEIDop.behandeldDossier">35925-VI;70</meta:user-defined>
    <meta:user-defined meta:name="OVERHEIDop.behandeldDossier">35925-VI;71</meta:user-defined>
    <meta:user-defined meta:name="OVERHEIDop.behandeldDossier">35925-VI;72</meta:user-defined>
    <meta:user-defined meta:name="OVERHEIDop.behandeldDossier">35925-VI;73</meta:user-defined>
    <meta:user-defined meta:name="OVERHEIDop.behandeldDossier">35925-VI;74</meta:user-defined>
    <meta:user-defined meta:name="OVERHEIDop.behandeldDossier">35925-VI;75</meta:user-defined>
    <meta:user-defined meta:name="OVERHEIDop.behandeldDossier">35925-VI;76</meta:user-defined>
    <meta:user-defined meta:name="OVERHEIDop.behandeldDossier">35925-VI;77</meta:user-defined>
    <meta:user-defined meta:name="OVERHEIDop.behandeldDossier">35925-VI;78</meta:user-defined>
    <meta:user-defined meta:name="OVERHEIDop.behandeldDossier">35925-VI;79</meta:user-defined>
    <meta:user-defined meta:name="OVERHEIDop.behandeldDossier">35925-VI;80</meta:user-defined>
    <meta:user-defined meta:name="OVERHEIDop.behandeldDossier">35925-VI;81</meta:user-defined>
    <meta:user-defined meta:name="OVERHEIDop.behandeldDossier">35925-VI;82</meta:user-defined>
    <meta:user-defined meta:name="OVERHEIDop.behandeldDossier">35925-VI;83</meta:user-defined>
    <meta:user-defined meta:name="OVERHEIDop.behandeldDossier">35925-VI;84</meta:user-defined>
    <meta:user-defined meta:name="OVERHEIDop.behandeldDossier">35925-VI;85</meta:user-defined>
    <meta:user-defined meta:name="OVERHEIDop.behandeldDossier">35925-VI;86</meta:user-defined>
    <meta:user-defined meta:name="OVERHEIDop.behandeldDossier">35925-VI;87</meta:user-defined>
    <meta:user-defined meta:name="OVERHEIDop.behandeldDossier">35925-VI;88</meta:user-defined>
    <meta:user-defined meta:name="OVERHEIDop.behandeldDossier">35925-VI;90</meta:user-defined>
    <meta:user-defined meta:name="OVERHEIDop.behandeldDossier">35925-VI;91</meta:user-defined>
    <meta:user-defined meta:name="OVERHEIDop.behandeldDossier">35925-VI;92</meta:user-defined>
    <meta:user-defined meta:name="OVERHEIDop.behandeldDossier">35925-VI;93</meta:user-defined>
    <meta:user-defined meta:name="OVERHEIDop.behandeldDossier">35925-VI;94</meta:user-defined>
    <meta:user-defined meta:name="OVERHEIDop.behandeldDossier">35925-VI;95</meta:user-defined>
    <meta:user-defined meta:name="OVERHEIDop.behandeldDossier">35925-VI;96</meta:user-defined>
    <meta:user-defined meta:name="OVERHEIDop.behandeldDossier">35925-VI;97</meta:user-defined>
    <meta:user-defined meta:name="OVERHEIDop.behandeldDossier">35925-VI;98</meta:user-defined>
    <meta:user-defined meta:name="OVERHEIDop.behandeldDossier">35925-VI;99</meta:user-defined>
    <meta:user-defined meta:name="OVERHEIDop.behandeldDossier">35925-VI;100</meta:user-defined>
    <meta:user-defined meta:name="OVERHEIDop.behandeldDossier">35925-VI;101</meta:user-defined>
    <meta:user-defined meta:name="OVERHEIDop.behandeldDossier">35925-VI;102</meta:user-defined>
    <meta:user-defined meta:name="OVERHEIDop.behandeldDossier">35925-VI;103</meta:user-defined>
    <meta:user-defined meta:name="OVERHEIDop.behandeldDossier">35925-VI;104</meta:user-defined>
    <meta:user-defined meta:name="OVERHEIDop.behandeldDossier">35925-VI;105</meta:user-defined>
    <meta:user-defined meta:name="OVERHEIDop.behandeldDossier">35925-VI;106</meta:user-defined>
    <meta:user-defined meta:name="OVERHEIDop.behandeldDossier">35925-VI;107</meta:user-defined>
    <meta:user-defined meta:name="OVERHEIDop.behandeldDossier">35925-VI;108</meta:user-defined>
    <meta:user-defined meta:name="OVERHEIDop.behandeldDossier">35925-VI;110</meta:user-defined>
    <meta:user-defined meta:name="OVERHEIDop.behandeldDossier">35925-VI;111</meta:user-defined>
    <meta:user-defined meta:name="OVERHEIDop.behandeldDossier">35925-VI;112</meta:user-defined>
    <meta:user-defined meta:name="OVERHEIDop.behandeldDossier">35925-VI;113</meta:user-defined>
    <meta:user-defined meta:name="OVERHEIDop.behandeldDossier">35925-VI;115</meta:user-defined>
    <meta:user-defined meta:name="OVERHEIDop.behandeldDossier">35925-VI;116</meta:user-defined>
    <meta:user-defined meta:name="OVERHEIDop.behandeldDossier">35925-VI;117</meta:user-defined>
    <meta:user-defined meta:name="OVERHEIDop.behandeldDossier">35925-VI;64</meta:user-defined>
    <meta:user-defined meta:name="OVERHEIDop.behandeldDossier">35925-VI;66</meta:user-defined>
    <meta:user-defined meta:name="OVERHEIDop.behandeldDossier">35925-VI;87</meta:user-defined>
    <meta:user-defined meta:name="OVERHEIDop.behandeldDossier">35925-VI;88</meta:user-defined>
    <meta:user-defined meta:name="OVERHEIDop.behandeldDossier">35925-VI;91</meta:user-defined>
    <meta:user-defined meta:name="OVERHEIDop.behandeldDossier">35925-VI;118</meta:user-defined>
    <meta:user-defined meta:name="OVERHEIDop.behandeldDossier">35925-VI;120</meta:user-defined>
    <meta:user-defined meta:name="OVERHEIDop.behandeldDossier">35925-VI;43</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11-30</meta:user-defined>
    <meta:user-defined meta:name="OVERHEIDop.handelingenItemNummer">21</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