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text:list-style style:name="id1-2-1-3-3-1-27">
      <text:list-level-style-bullet text:bullet-char="-" text:level="1">
        <style:list-level-properties text:min-label-width="10mm"/>
      </text:list-level-style-bullet>
    </text:list-style>
    <text:list-style style:name="id1-2-1-3-3-1-28">
      <text:list-level-style-bullet text:bullet-char="-" text:level="1">
        <style:list-level-properties text:min-label-width="10mm"/>
      </text:list-level-style-bullet>
    </text:list-style>
    <text:list-style style:name="id1-2-1-3-3-1-29">
      <text:list-level-style-bullet text:bullet-char="-" text:level="1">
        <style:list-level-properties text:min-label-width="10mm"/>
      </text:list-level-style-bullet>
    </text:list-style>
    <text:list-style style:name="id1-2-1-3-3-1-30">
      <text:list-level-style-bullet text:bullet-char="-" text:level="1">
        <style:list-level-properties text:min-label-width="10mm"/>
      </text:list-level-style-bullet>
    </text:list-style>
    <text:list-style style:name="id1-2-1-3-3-1-3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moties Begroting Buitenlandse Handel en Ontwikkelingssamenwerking 2022</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Vaststelling van de begrotingsstaat van Buitenlandse Handel en Ontwikkelingssamenwerking (XVII) voor het jaar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Weerdenburg over geen cent meer uitgeven aan ontwikkelingshulp (<text:a xlink:href="kst-35925-XVII-19" xlink:type="simple">35925-XVII</text:a>, nr. <text:a xlink:href="kst-35925-XVII-19" xlink:type="simple">19</text:a>);</text:p>
              </text:list-item>
              <text:list-item text:style-override="id1-2-1-3-3-1-2">
                <text:number>-</text:number>
                <text:p text:style-name="handelingen_al">de motie-Van Weerdenburg/Wilders over geen Nederlands belastinggeld voor salarissen van ambtenaren in Afghanistan (<text:a xlink:href="kst-35925-XVII-20" xlink:type="simple">35925-XVII</text:a>, nr. <text:a xlink:href="kst-35925-XVII-20" xlink:type="simple">20</text:a>);</text:p>
              </text:list-item>
              <text:list-item text:style-override="id1-2-1-3-3-1-3">
                <text:number>-</text:number>
                <text:p text:style-name="handelingen_al">de motie-Klink c.s. over internationaal actieve mkb'ers ook gebruik laten maken van fondsen (<text:a xlink:href="kst-35925-XVII-21" xlink:type="simple">35925-XVII</text:a>, nr. <text:a xlink:href="kst-35925-XVII-21" xlink:type="simple">21</text:a>);</text:p>
              </text:list-item>
              <text:list-item text:style-override="id1-2-1-3-3-1-4">
                <text:number>-</text:number>
                <text:p text:style-name="handelingen_al">de motie-Klink c.s. over van Invest International het enige loket voor financiering van internationaal ondernemen maken (<text:a xlink:href="kst-35925-XVII-22" xlink:type="simple">35925-XVII</text:a>, nr. <text:a xlink:href="kst-35925-XVII-22" xlink:type="simple">22</text:a>);</text:p>
              </text:list-item>
              <text:list-item text:style-override="id1-2-1-3-3-1-5">
                <text:number>-</text:number>
                <text:p text:style-name="handelingen_al">de motie-Klink c.s. over de transitie van fossiel naar niet-fossiel (<text:a xlink:href="kst-35925-XVII-23" xlink:type="simple">35925-XVII</text:a>, nr. <text:a xlink:href="kst-35925-XVII-23" xlink:type="simple">23</text:a>);</text:p>
              </text:list-item>
              <text:list-item text:style-override="id1-2-1-3-3-1-6">
                <text:number>-</text:number>
                <text:p text:style-name="handelingen_al">de motie-Klink c.s. over een verbinding van het Nederlandse innovatie- en handelsbeleid met een interdepartementale aanpak (<text:a xlink:href="kst-35925-XVII-24" xlink:type="simple">35925-XVII</text:a>, nr. <text:a xlink:href="kst-35925-XVII-24" xlink:type="simple">24</text:a>);</text:p>
              </text:list-item>
              <text:list-item text:style-override="id1-2-1-3-3-1-7">
                <text:number>-</text:number>
                <text:p text:style-name="handelingen_al">de motie-Jasper van Dijk over het structureel verhogen van de basisfinanciering voor noodhulp (<text:a xlink:href="kst-35925-XVII-25" xlink:type="simple">35925-XVII</text:a>, nr. <text:a xlink:href="kst-35925-XVII-25" xlink:type="simple">25</text:a>);</text:p>
              </text:list-item>
              <text:list-item text:style-override="id1-2-1-3-3-1-8">
                <text:number>-</text:number>
                <text:p text:style-name="handelingen_al">de motie-Jasper van Dijk over het onverminderd voortzetten van programma's gericht op de aanpak van SRGR en hiv/aids (<text:a xlink:href="kst-35925-XVII-26" xlink:type="simple">35925-XVII</text:a>, nr. <text:a xlink:href="kst-35925-XVII-26" xlink:type="simple">26</text:a>);</text:p>
              </text:list-item>
              <text:list-item text:style-override="id1-2-1-3-3-1-9">
                <text:number>-</text:number>
                <text:p text:style-name="handelingen_al">de motie-Hammelburg c.s. over het mobiliseren van steun voor COVAX vanuit het bedrijfsleven (<text:a xlink:href="kst-35925-XVII-28" xlink:type="simple">35925-XVII</text:a>, nr. <text:a xlink:href="kst-35925-XVII-28" xlink:type="simple">28</text:a>);</text:p>
              </text:list-item>
              <text:list-item text:style-override="id1-2-1-3-3-1-10">
                <text:number>-</text:number>
                <text:p text:style-name="handelingen_al">de motie-Hammelburg/Piri over steun voor de internationale en regionale interseksebeweging (<text:a xlink:href="kst-35925-XVII-29" xlink:type="simple">35925-XVII</text:a>, nr. <text:a xlink:href="kst-35925-XVII-29" xlink:type="simple">29</text:a>);</text:p>
              </text:list-item>
              <text:list-item text:style-override="id1-2-1-3-3-1-11">
                <text:number>-</text:number>
                <text:p text:style-name="handelingen_al">de motie-Piri c.s. over het inzetten van het Civic Space Fund met een focus op innovatieve samenwerking (<text:a xlink:href="kst-35925-XVII-30" xlink:type="simple">35925-XVII</text:a>, nr. <text:a xlink:href="kst-35925-XVII-30" xlink:type="simple">30</text:a>);</text:p>
              </text:list-item>
              <text:list-item text:style-override="id1-2-1-3-3-1-12">
                <text:number>-</text:number>
                <text:p text:style-name="handelingen_al">de motie-Piri c.s. over een implementatieplan gendermainstreaming (<text:a xlink:href="kst-35925-XVII-31" xlink:type="simple">35925-XVII</text:a>, nr. <text:a xlink:href="kst-35925-XVII-31" xlink:type="simple">31</text:a>);</text:p>
              </text:list-item>
              <text:list-item text:style-override="id1-2-1-3-3-1-13">
                <text:number>-</text:number>
                <text:p text:style-name="handelingen_al">de motie-Kuik/Ceder over hulpprogramma's voor jezidivrouwen die vanwege seksueel geweld niet terug kunnen naar hun gemeenschap (<text:a xlink:href="kst-35925-XVII-32" xlink:type="simple">35925-XVII</text:a>, nr. <text:a xlink:href="kst-35925-XVII-32" xlink:type="simple">32</text:a>);</text:p>
              </text:list-item>
              <text:list-item text:style-override="id1-2-1-3-3-1-14">
                <text:number>-</text:number>
                <text:p text:style-name="handelingen_al">de motie-Amhaouch c.s. over de ondersteuning van de huidige IMVO-convenanten continueren (<text:a xlink:href="kst-35925-XVII-33" xlink:type="simple">35925-XVII</text:a>, nr. <text:a xlink:href="kst-35925-XVII-33" xlink:type="simple">33</text:a>);</text:p>
              </text:list-item>
              <text:list-item text:style-override="id1-2-1-3-3-1-15">
                <text:number>-</text:number>
                <text:p text:style-name="handelingen_al">de motie-Amhaouch c.s. over de ROM's blijvend extra ondersteunen in de facilitering van de internationalisering van het mkb (<text:a xlink:href="kst-35925-XVII-34" xlink:type="simple">35925-XVII</text:a>, nr. <text:a xlink:href="kst-35925-XVII-34" xlink:type="simple">34</text:a>);</text:p>
              </text:list-item>
              <text:list-item text:style-override="id1-2-1-3-3-1-16">
                <text:number>-</text:number>
                <text:p text:style-name="handelingen_al">de motie-Van der Lee c.s. over onderzoeken hoe klimaatinvesteringen maximaal ten goede komen aan de armste landen (<text:a xlink:href="kst-35925-XVII-36" xlink:type="simple">35925-XVII</text:a>, nr. <text:a xlink:href="kst-35925-XVII-36" xlink:type="simple">36</text:a>);</text:p>
              </text:list-item>
              <text:list-item text:style-override="id1-2-1-3-3-1-17">
                <text:number>-</text:number>
                <text:p text:style-name="handelingen_al">de motie-Van der Lee c.s. over het versterken van lokaal eigenaarschap en contextspecifieke programmering (<text:a xlink:href="kst-35925-XVII-37" xlink:type="simple">35925-XVII</text:a>, nr. <text:a xlink:href="kst-35925-XVII-37" xlink:type="simple">37</text:a>);</text:p>
              </text:list-item>
              <text:list-item text:style-override="id1-2-1-3-3-1-18">
                <text:number>-</text:number>
                <text:p text:style-name="handelingen_al">de motie-Van der Lee c.s. over het ontwikkelingssamenwerkingsbudget met 300 miljoen verhogen (<text:a xlink:href="kst-35925-XVII-39" xlink:type="simple">35925-XVII</text:a>, nr. <text:a xlink:href="kst-35925-XVII-39" xlink:type="simple">39</text:a>);</text:p>
              </text:list-item>
              <text:list-item text:style-override="id1-2-1-3-3-1-19">
                <text:number>-</text:number>
                <text:p text:style-name="handelingen_al">de motie-Ceder c.s. over in het Integraal Afwegingskader de SDG-toets meenemen bij wetsvoorstellen van de vijf belangrijkste coherentieministeries (<text:a xlink:href="kst-35925-XVII-40" xlink:type="simple">35925-XVII</text:a>, nr. <text:a xlink:href="kst-35925-XVII-40" xlink:type="simple">40</text:a>);</text:p>
              </text:list-item>
              <text:list-item text:style-override="id1-2-1-3-3-1-20">
                <text:number>-</text:number>
                <text:p text:style-name="handelingen_al">de motie-Ceder c.s. over in en na 2022 de steun voortzetten aan organisaties die strijden tegen kinderprostitutie (<text:a xlink:href="kst-35925-XVII-41" xlink:type="simple">35925-XVII</text:a>, nr. <text:a xlink:href="kst-35925-XVII-41" xlink:type="simple">41</text:a>);</text:p>
              </text:list-item>
              <text:list-item text:style-override="id1-2-1-3-3-1-21">
                <text:number>-</text:number>
                <text:p text:style-name="handelingen_al">de motie-Ceder/Kuik over inzichtelijk maken hoe jongeren met een handicap in het huidige BHOS-beleid bereikt worden (<text:a xlink:href="kst-35925-XVII-42" xlink:type="simple">35925-XVII</text:a>, nr. <text:a xlink:href="kst-35925-XVII-42" xlink:type="simple">42</text:a>);</text:p>
              </text:list-item>
              <text:list-item text:style-override="id1-2-1-3-3-1-22">
                <text:number>-</text:number>
                <text:p text:style-name="handelingen_al">de motie-Ceder/Kuik over streven naar een besteding van 25% van de ODA-middelen via maatschappelijke organisaties (<text:a xlink:href="kst-35925-XVII-43" xlink:type="simple">35925-XVII</text:a>, nr. <text:a xlink:href="kst-35925-XVII-43" xlink:type="simple">43</text:a>);</text:p>
              </text:list-item>
              <text:list-item text:style-override="id1-2-1-3-3-1-23">
                <text:number>-</text:number>
                <text:p text:style-name="handelingen_al">de motie-Teunissen/Stoffer over een investeringsplan om het ODA-budget te verhogen tot 0,7% van het bni (<text:a xlink:href="kst-35925-XVII-45" xlink:type="simple">35925-XVII</text:a>, nr. <text:a xlink:href="kst-35925-XVII-45" xlink:type="simple">45</text:a>);</text:p>
              </text:list-item>
              <text:list-item text:style-override="id1-2-1-3-3-1-24">
                <text:number>-</text:number>
                <text:p text:style-name="handelingen_al">de motie-Teunissen over substantiële stappen om terug te groeien naar een ODA-budget van 0,7% (<text:a xlink:href="kst-35925-XVII-46" xlink:type="simple">35925-XVII</text:a>, nr. <text:a xlink:href="kst-35925-XVII-46" xlink:type="simple">46</text:a>);</text:p>
              </text:list-item>
              <text:list-item text:style-override="id1-2-1-3-3-1-25">
                <text:number>-</text:number>
                <text:p text:style-name="handelingen_al">de motie-Koekkoek c.s. over een voortrekkersrol spelen bij de inzet voor jongerenparticipatie, -onderwijs en -werkgelegenheid (<text:a xlink:href="kst-35925-XVII-47" xlink:type="simple">35925-XVII</text:a>, nr. <text:a xlink:href="kst-35925-XVII-47" xlink:type="simple">47</text:a>);</text:p>
              </text:list-item>
              <text:list-item text:style-override="id1-2-1-3-3-1-26">
                <text:number>-</text:number>
                <text:p text:style-name="handelingen_al">de motie-Koekkoek c.s. over een plafond van 350 miljoen voor de eerstejaarsopvang van asielzoekers (<text:a xlink:href="kst-35925-XVII-48" xlink:type="simple">35925-XVII</text:a>, nr. <text:a xlink:href="kst-35925-XVII-48" xlink:type="simple">48</text:a>);</text:p>
              </text:list-item>
              <text:list-item text:style-override="id1-2-1-3-3-1-27">
                <text:number>-</text:number>
                <text:p text:style-name="handelingen_al">de motie-Stoffer/Koekkoek over het formuleren van doelen op het gebied van menstruele gezondheid (<text:a xlink:href="kst-35925-XVII-49" xlink:type="simple">35925-XVII</text:a>, nr. <text:a xlink:href="kst-35925-XVII-49" xlink:type="simple">49</text:a>);</text:p>
              </text:list-item>
              <text:list-item text:style-override="id1-2-1-3-3-1-28">
                <text:number>-</text:number>
                <text:p text:style-name="handelingen_al">de motie-Stoffer/Teunissen over het spreiden van de kosten voor eerstejaarsopvang van asielzoekers (<text:a xlink:href="kst-35925-XVII-50" xlink:type="simple">35925-XVII</text:a>, nr. <text:a xlink:href="kst-35925-XVII-50" xlink:type="simple">50</text:a>);</text:p>
              </text:list-item>
              <text:list-item text:style-override="id1-2-1-3-3-1-29">
                <text:number>-</text:number>
                <text:p text:style-name="handelingen_al">de motie-Stoffer over geen drang en dwang bij abortussen die door Nederland gefinancierd worden (<text:a xlink:href="kst-35925-XVII-51" xlink:type="simple">35925-XVII</text:a>, nr. <text:a xlink:href="kst-35925-XVII-51" xlink:type="simple">51</text:a>);</text:p>
              </text:list-item>
              <text:list-item text:style-override="id1-2-1-3-3-1-30">
                <text:number>-</text:number>
                <text:p text:style-name="handelingen_al">de motie-Stoffer over 33% van de ODA-middelen besteden middels maatschappelijke organisaties en ngo's (<text:a xlink:href="kst-35925-XVII-52" xlink:type="simple">35925-XVII</text:a>, nr. <text:a xlink:href="kst-35925-XVII-52" xlink:type="simple">52</text:a>);</text:p>
              </text:list-item>
              <text:list-item text:style-override="id1-2-1-3-3-1-31">
                <text:number>-</text:number>
                <text:p text:style-name="handelingen_al">de motie-Van Haga/Van Weerdenburg over geen belastinggeld overmaken naar de taliban (<text:a xlink:href="kst-35925-XVII-53" xlink:type="simple">35925-XVII</text:a>, nr. <text:a xlink:href="kst-35925-XVII-53" xlink:type="simple">5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Ceder stel ik voor zijn motie (35925-XVII, nr. 43)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Kuik/Ceder (35925-XVII, nr. 32) is in die zin gewijzigd dat zij thans is ondertekend door de leden Kuik, Ceder en Omtzigt.</text:p>
              <text:p text:style-name="handelingen_al-groep_bottom"/>
            </text:section>
            <text:section text:name="al-groep_id1-2-1-6-2-2" text:style-name="handelingen_al-groep">
              <text:p text:style-name="handelingen_al">Zij krijgt nr. <text:a xlink:href="kst-35925-XVII-55" xlink:type="simple">55</text:a>, was nr. 32 (<text:a xlink:href="kst-35925-XVII-55" xlink:type="simple">35925-XVII</text:a>).</text:p>
              <text:p text:style-name="handelingen_al-groep_bottom"/>
            </text:section>
            <text:section text:name="al-groep_id1-2-1-6-2-3" text:style-name="handelingen_al-groep">
              <text:p text:style-name="handelingen_al">Ik stel vast dat wij hier nu over kunnen stem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Stoffer/Koekkoek (<text:a xlink:href="kst-35925-XVII-49" xlink:type="simple">35925-XVII</text:a>, nr. <text:a xlink:href="kst-35925-XVII-49" xlink:type="simple">49</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vrouwen en meisjes wereldwijd te maken krijgen met beperkingen en uitsluiting rondom menstruatie, als gevolg van stigmatisering, een gebrek aan informatie, beperkte beschikbaarheid van of toegang tot schone hulpmiddelen;</text:p>
              <text:p text:style-name="bezwaarschrift_al">verzoekt de regering concrete en sectoroverschrijdende doelen te formuleren op het gebied van menstruele gezondheid, waaronder het beschikbaar stellen van informatie en hulpmiddelen, als onderdeel van de bredere inzet op SDG 6 (water, sanitatie en hygiëne) en binnen noodhulpprogramma's,</text:p>
              <text:p text:style-name="bezwaarschrift_al">en gaat over tot de orde van de dag.</text:p>
            </text:section>
            <text:section text:name="al-groep_id1-2-1-7-2-3" text:style-name="handelingen_al-groep">
              <text:p text:style-name="handelingen_al">Zij krijgt nr. <text:a xlink:href="kst-35925-XVII-56" xlink:type="simple">56</text:a>, was nr. 49 (<text:a xlink:href="kst-35925-XVII-56" xlink:type="simple">35925-XVII</text:a>).</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Op verzoek van de heer Stoffer stel ik voor zijn motie (35925-XVII, nr. 49) aan te houden.</text:p>
            <text:p text:style-name="handelingen_al-groep_bottom"/>
          </text:section>
          <text:section text:name="al-groep_id1-2-1-8-2" text:style-name="handelingen_al-groep">
            <text:p text:style-name="handelingen_al">Daartoe wordt besloten.</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 zijn er twee stemverklaringen. De eerste is van de heer Van Haga en daarna mevrouw Teunissen. Gaat uw gang, meneer Van Haga.</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Van Haga</text:span></text:span> (<text:span text:style-name="politiek">Groep Van Haga</text:span>):</text:p>
          <text:section text:name="tekst_id1-2-1-10-2" text:style-name="handelingen_tekst">
            <text:section text:name="al-groep_id1-2-1-10-2-1" text:style-name="handelingen_al-groep">
              <text:p text:style-name="handelingen_al">Voorzitter. De motie op stuk nr. 19 van collega Van Weerdenburg van de PVV stelt dat we geen cent meer moeten uitgeven aan ontwikkelingssamenwerking. Nu is in de afgelopen jaren gebleken dat ontwikkelingsgeld inderdaad weggegooid geld is. Er is geen enkele transparantie en vaak verdwijnt ons belastinggeld via dubieuze ngo's in de zakken van foute regimes. BVNL zal dus voor deze motie stemmen, met dien verstande dat wij een uitzondering willen maken voor noodhulp. Dank u wel, voorzit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Van Haga. Voor de kijkers thuis: we hebben het over de Groep Van Haga. Dan geef ik het woord aan mevrouw Teunissen van de Partij voor de Dieren.</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Teunissen</text:span></text:span> (<text:span text:style-name="politiek">PvdD</text:span>):</text:p>
          <text:section text:name="tekst_id1-2-1-12-2" text:style-name="handelingen_tekst">
            <text:section text:name="al-groep_id1-2-1-12-2-1" text:style-name="handelingen_al-groep">
              <text:p text:style-name="handelingen_al">Voorzitter. Mijn stemverklaring gaat over de motie-Amhaouch op stuk nr. 33 over het kledingconvenant. De Partij voor de Dieren vindt dat convenanten geen alternatief zijn voor nationale en bindende wetgeving die afdwingt dat de markt maatschappelijk verantwoord opereert. Vrijblijvende convenanten leiden zelden tot een afname van de schadelijke effecten van Nederlandse bedrijven op het klimaat, de natuur en de mensenrechten elders. Echter, convenanten kunnen na introductie van bindende wetgeving wel hulp bieden aan bedrijven om die wetgeving op de meest effectieve manier te implementeren. Daarom zal de Partij voor de Dieren voor deze motie stemmen, maar dat ontslaat ons niet van de noodzaak om toch te komen met bindende nationale wetgeving voor een verantwoorde textiel- en kledingproductie. 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vrouw Teuniss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Weerdenburg (<text:a xlink:href="kst-35925-XVII-19" xlink:type="simple">35925-XVII</text:a>, nr. <text:a xlink:href="kst-35925-XVII-19" xlink:type="simple">19</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Weerdenburg/Wilders (<text:a xlink:href="kst-35925-XVII-20" xlink:type="simple">35925-XVII</text:a>, nr. <text:a xlink:href="kst-35925-XVII-20" xlink:type="simple">20</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VVD,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Klink c.s. (<text:a xlink:href="kst-35925-XVII-21" xlink:type="simple">35925-XVII</text:a>, nr. <text:a xlink:href="kst-35925-XVII-21" xlink:type="simple">21</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de PvdA, de PvdD, Fractie Den Haan, D66, de ChristenUnie, de VVD, de SGP, Lid Omtzigt, het CDA, JA21, BBB, FVD en Groep Van Haga voor deze motie hebben gestemd en de leden van de fractie van de PVV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Klink c.s. (<text:a xlink:href="kst-35925-XVII-22" xlink:type="simple">35925-XVII</text:a>, nr. <text:a xlink:href="kst-35925-XVII-22" xlink:type="simple">22</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DENK, de PvdA, Fractie Den Haan, D66, de ChristenUnie, de VVD, de SGP, Lid Omtzigt, het CDA, JA21,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Klink c.s. (<text:a xlink:href="kst-35925-XVII-23" xlink:type="simple">35925-XVII</text:a>, nr. <text:a xlink:href="kst-35925-XVII-23" xlink:type="simple">23</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de PvdA, Fractie Den Haan, D66, de ChristenUnie, de VVD, de SGP, Lid Omtzigt, het CDA en BBB voor dez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Klink c.s. (<text:a xlink:href="kst-35925-XVII-24" xlink:type="simple">35925-XVII</text:a>, nr. <text:a xlink:href="kst-35925-XVII-24" xlink:type="simple">24</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Volt, DENK, de PvdA, Fractie Den Haan, D66, de ChristenUnie, de VVD, de SGP, Lid Omtzigt, het CDA, JA21 en BBB voor deze motie hebben gestemd en de leden van de overige fracties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Jasper van Dijk (<text:a xlink:href="kst-35925-XVII-25" xlink:type="simple">35925-XVII</text:a>, nr. <text:a xlink:href="kst-35925-XVII-25" xlink:type="simple">25</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de PvdA, de PvdD, de SGP, Lid Omtzigt en JA21 voor deze motie hebben gestemd en de leden van de overige fracties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Jasper van Dijk (<text:a xlink:href="kst-35925-XVII-26" xlink:type="simple">35925-XVII</text:a>, nr. <text:a xlink:href="kst-35925-XVII-26" xlink:type="simple">26</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de PvdA, de PvdD, Fractie Den Haan, D66, het CDA, JA21 en BBB voor deze motie hebben gestemd en de leden van de overige fracties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Hammelburg c.s. (<text:a xlink:href="kst-35925-XVII-28" xlink:type="simple">35925-XVII</text:a>, nr. <text:a xlink:href="kst-35925-XVII-28" xlink:type="simple">28</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BIJ1, Volt, DENK, de PvdA, de PvdD, Fractie Den Haan, D66, de ChristenUnie, de VVD, de SGP, Lid Omtzigt, het CDA en BBB voor deze motie hebben gestemd en de leden van de overige fracties ertegen,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Hammelburg/Piri (<text:a xlink:href="kst-35925-XVII-29" xlink:type="simple">35925-XVII</text:a>, nr. <text:a xlink:href="kst-35925-XVII-29" xlink:type="simple">29</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BIJ1, Volt, DENK, de PvdA, de PvdD, Fractie Den Haan, D66, de ChristenUnie, Lid Omtzigt, het CDA en BBB voor deze motie hebben gestemd en de leden van de overige fracties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Piri c.s. (<text:a xlink:href="kst-35925-XVII-30" xlink:type="simple">35925-XVII</text:a>, nr. <text:a xlink:href="kst-35925-XVII-30" xlink:type="simple">30</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GroenLinks, BIJ1, Volt, DENK, de PvdA, de PvdD, Fractie Den Haan, D66, de ChristenUnie, de SGP, Lid Omtzigt, het CDA en BBB voor deze motie hebben gestemd en de leden van de overige fracties ertegen, zodat zij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Piri c.s. (<text:a xlink:href="kst-35925-XVII-31" xlink:type="simple">35925-XVII</text:a>, nr. <text:a xlink:href="kst-35925-XVII-31" xlink:type="simple">31</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GroenLinks, BIJ1, Volt, DENK, de PvdA, de PvdD, Fractie Den Haan, D66, de ChristenUnie, de VVD, Lid Omtzigt en het CDA voor deze motie hebben gestemd en de leden van de overige fracties ertegen, zodat zij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gewijzigde motie-Kuik c.s. (<text:a xlink:href="kst-35925-XVII-55" xlink:type="simple">35925-XVII</text:a>, nr. <text:a xlink:href="kst-35925-XVII-55" xlink:type="simple">55</text:a>, was nr. 32).</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GroenLinks, BIJ1, Volt, DENK, de PvdA, de PvdD, Fractie Den Haan, D66, de ChristenUnie, de VVD, de SGP, Lid Omtzigt, het CDA, JA21, BBB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Amhaouch c.s. (<text:a xlink:href="kst-35925-XVII-33" xlink:type="simple">35925-XVII</text:a>, nr. <text:a xlink:href="kst-35925-XVII-33" xlink:type="simple">33</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GroenLinks, BIJ1, Volt, DENK, de PvdA, de PvdD, Fractie Den Haan, D66, de ChristenUnie, de VVD, de SGP, Lid Omtzigt, het CDA, JA21 en BBB voor deze motie hebben gestemd en de leden van de overige fracties ertegen, zodat zij is aangenom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Amhaouch c.s. (<text:a xlink:href="kst-35925-XVII-34" xlink:type="simple">35925-XVII</text:a>, nr. <text:a xlink:href="kst-35925-XVII-34" xlink:type="simple">34</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GroenLinks, Volt, DENK, de PvdA, Fractie Den Haan, D66, de ChristenUnie, de VVD, de SGP, Lid Omtzigt, het CDA, JA21,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Van der Lee c.s. (<text:a xlink:href="kst-35925-XVII-36" xlink:type="simple">35925-XVII</text:a>, nr. <text:a xlink:href="kst-35925-XVII-36" xlink:type="simple">36</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 SP, GroenLinks, BIJ1, Volt, DENK, de PvdA, de PvdD, Fractie Den Haan, D66, de ChristenUnie, de SGP, Lid Omtzigt en het CDA voor deze motie hebben gestemd en de leden van de overige fracties ertegen, zodat zij is aangenom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Van der Lee c.s. (<text:a xlink:href="kst-35925-XVII-37" xlink:type="simple">35925-XVII</text:a>, nr. <text:a xlink:href="kst-35925-XVII-37" xlink:type="simple">37</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de SP, GroenLinks, BIJ1, Volt, DENK, de PvdA, de PvdD, Fractie Den Haan, D66, de ChristenUnie, de SGP, Lid Omtzigt en het CDA voor deze motie hebben gestemd en de leden van de overige fracties ertegen, zodat zij is aangenom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Van der Lee c.s. (<text:a xlink:href="kst-35925-XVII-39" xlink:type="simple">35925-XVII</text:a>, nr. <text:a xlink:href="kst-35925-XVII-39" xlink:type="simple">39</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de SP, GroenLinks, BIJ1, Volt, DENK, de PvdA, de PvdD en de SGP voor deze motie hebben gestemd en de leden van de overige fracties ertegen, zodat zij is verworp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motie-Ceder c.s. (<text:a xlink:href="kst-35925-XVII-40" xlink:type="simple">35925-XVII</text:a>, nr. <text:a xlink:href="kst-35925-XVII-40" xlink:type="simple">40</text:a>).</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 leden van de fracties van de SP, GroenLinks, BIJ1, Volt, DENK, de PvdA, de PvdD, Fractie Den Haan, D66, de ChristenUnie, de SGP, Lid Omtzigt, het CDA en BBB voor deze motie hebben gestemd en de leden van de overige fracties ertegen, zodat zij is aangenom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In stemming komt de motie-Ceder c.s. (<text:a xlink:href="kst-35925-XVII-41" xlink:type="simple">35925-XVII</text:a>, nr. <text:a xlink:href="kst-35925-XVII-41" xlink:type="simple">41</text:a>).</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constateer dat de leden van de fracties van de SP, GroenLinks, Volt, DENK, de PvdA, de PvdD, Fractie Den Haan, D66, de ChristenUnie, de VVD, de SGP, Lid Omtzigt, het CDA, JA21, BBB,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Ik ga heel even in mijn thee roeren.</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Roeren met theelepeltje)</text:p>
            <text:p text:style-name="handelingen_al-groep_bottom"/>
          </text:section>
          <text:p text:style-name="handelingen_tekst_bottom"/>
        </text:section>
        <text:section text:name="tekst_id1-2-1-56" text:style-name="handelingen_tekst">
          <text:section text:name="al-groep_id1-2-1-56-1" text:style-name="handelingen_al-groep">
            <text:p text:style-name="handelingen_al">(Hilariteit)</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t is even een huiselijk momentje. Dan motie 41. O, zijn we bij motie 42? Kijk, het gaat helemaal mis.</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In stemming komt de motie-Ceder/Kuik (<text:a xlink:href="kst-35925-XVII-42" xlink:type="simple">35925-XVII</text:a>, nr. <text:a xlink:href="kst-35925-XVII-42" xlink:type="simple">42</text:a>).</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constateer dat de leden van de fracties van de SP, GroenLinks, BIJ1, Volt, DENK, de PvdA, de PvdD, Fractie Den Haan, D66, de ChristenUnie, de VVD, de SGP, Lid Omtzigt, het CDA en BBB voor deze motie hebben gestemd en de leden van de overige fracties ertegen, zodat zij is aangenomen.</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In stemming komt de motie-Teunissen/Stoffer (<text:a xlink:href="kst-35925-XVII-45" xlink:type="simple">35925-XVII</text:a>, nr. <text:a xlink:href="kst-35925-XVII-45" xlink:type="simple">45</text:a>).</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constateer dat de leden van de fracties van de SP, GroenLinks, BIJ1, Volt, DENK, de PvdA, de PvdD, de SGP en Lid Omtzigt voor deze motie hebben gestemd en de leden van de overige fracties ertegen, zodat zij is verworpen.</text:p>
              <text:p text:style-name="handelingen_al-groep_bottom"/>
            </text:section>
            <text:section text:name="al-groep_id1-2-1-61-2-2" text:style-name="handelingen_al-groep">
              <text:p text:style-name="handelingen_al">In stemming komt de motie-Teunissen (35925-XVII, nr. 46).</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constateer dat de leden van de fracties van de SP, GroenLinks, BIJ1, Volt, DENK, de PvdA, de PvdD, Fractie Den Haan, D66, de ChristenUnie, de SGP, Lid Omtzigt en het CDA voor deze motie hebben gestemd en de leden van de overige fracties ertegen, zodat zij is verworpen.</text:p>
              <text:p text:style-name="handelingen_al-groep_bottom"/>
            </text:section>
            <text:section text:name="al-groep_id1-2-1-62-2-2" text:style-name="handelingen_al-groep">
              <text:p text:style-name="handelingen_al">Aangenomen? Excuus, ik doe deze heel even opnieuw.</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In stemming komt de motie-Teunissen (<text:a xlink:href="kst-35925-XVII-46" xlink:type="simple">35925-XVII</text:a>, nr. <text:a xlink:href="kst-35925-XVII-46" xlink:type="simple">46</text:a>).</text:p>
            <text:p text:style-name="handelingen_al-groep_bottom"/>
          </text:section>
          <text:p text:style-name="handelingen_tekst_bottom"/>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constateer dat de leden van de fracties van de SP, GroenLinks, BIJ1, Volt, DENK, de PvdA, de PvdD, Fractie Den Haan, D66, de ChristenUnie, de SGP, Lid Omtzigt en het CDA voor deze motie hebben gestemd en de leden van de overige fracties ertegen, zodat zij is aangenomen.</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In stemming komt de motie-Koekkoek c.s. (<text:a xlink:href="kst-35925-XVII-47" xlink:type="simple">35925-XVII</text:a>, nr. <text:a xlink:href="kst-35925-XVII-47" xlink:type="simple">47</text:a>).</text:p>
            <text:p text:style-name="handelingen_al-groep_bottom"/>
          </text:section>
          <text:p text:style-name="handelingen_tekst_bottom"/>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Ik constateer dat de leden van de fracties van de SP, GroenLinks, BIJ1, Volt, DENK, de PvdA, de PvdD, Fractie Den Haan, D66, de ChristenUnie, de VVD, de SGP, Lid Omtzigt, het CDA en BBB voor deze motie hebben gestemd en de leden van de overige fracties ertegen, zodat zij is aangenomen.</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In stemming komt de motie-Koekkoek c.s. (<text:a xlink:href="kst-35925-XVII-48" xlink:type="simple">35925-XVII</text:a>, nr. <text:a xlink:href="kst-35925-XVII-48" xlink:type="simple">48</text:a>).</text:p>
            <text:p text:style-name="handelingen_al-groep_bottom"/>
          </text:section>
          <text:p text:style-name="handelingen_tekst_bottom"/>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Ik constateer dat de leden van de fracties van de SP, GroenLinks, Volt, DENK, de PvdA en de PvdD voor deze motie hebben gestemd en de leden van de overige fracties ertegen, zodat zij is verworpen.</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In stemming komt de motie-Stoffer/Teunissen (<text:a xlink:href="kst-35925-XVII-50" xlink:type="simple">35925-XVII</text:a>, nr. <text:a xlink:href="kst-35925-XVII-50" xlink:type="simple">50</text:a>).</text:p>
            <text:p text:style-name="handelingen_al-groep_bottom"/>
          </text:section>
          <text:p text:style-name="handelingen_tekst_bottom"/>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Ik constateer dat de leden van de fracties van de SP, GroenLinks, BIJ1, Volt, DENK, de PvdA, de PvdD en de SGP voor deze motie hebben gestemd en de leden van de overige fracties ertegen, zodat zij is verworpen.</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In stemming komt de motie-Stoffer (<text:a xlink:href="kst-35925-XVII-51" xlink:type="simple">35925-XVII</text:a>, nr. <text:a xlink:href="kst-35925-XVII-51" xlink:type="simple">51</text:a>).</text:p>
            <text:p text:style-name="handelingen_al-groep_bottom"/>
          </text:section>
          <text:p text:style-name="handelingen_tekst_bottom"/>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k constateer dat de leden van de fracties van de ChristenUnie, de SGP, Lid Omtzigt, JA21, BBB en FVD voor deze motie hebben gestemd en de leden van de overige fracties ertegen, zodat zij is verworpen.</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In stemming komt de motie-Stoffer (<text:a xlink:href="kst-35925-XVII-52" xlink:type="simple">35925-XVII</text:a>, nr. <text:a xlink:href="kst-35925-XVII-52" xlink:type="simple">52</text:a>).</text:p>
            <text:p text:style-name="handelingen_al-groep_bottom"/>
          </text:section>
          <text:p text:style-name="handelingen_tekst_bottom"/>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Ik constateer dat de leden van de fracties van GroenLinks, BIJ1, Volt, DENK, de PvdA, de SGP en BBB voor deze motie hebben gestemd en de leden van de overige fracties ertegen, zodat zij is verworpen.</text:p>
              <text:p text:style-name="handelingen_al-groep_bottom"/>
            </text:section>
            <text:p text:style-name="handelingen_tekst_bottom"/>
          </text:section>
        </text:section>
        <text:section text:name="tekst_id1-2-1-75" text:style-name="handelingen_tekst">
          <text:section text:name="al-groep_id1-2-1-75-1" text:style-name="handelingen_al-groep">
            <text:p text:style-name="handelingen_al">In stemming komt de motie-Van Haga/Van Weerdenburg (<text:a xlink:href="kst-35925-XVII-53" xlink:type="simple">35925-XVII</text:a>, nr. <text:a xlink:href="kst-35925-XVII-53" xlink:type="simple">53</text:a>).</text:p>
            <text:p text:style-name="handelingen_al-groep_bottom"/>
          </text:section>
          <text:p text:style-name="handelingen_tekst_bottom"/>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Ik constateer dat de leden van de fracties v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8-20</meta:user-defined>
    <meta:user-defined meta:name="DC.title">Stemmingen moties Begroting Buitenlandse Handel en Ontwikkelingssamenwerking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0</meta:user-defined>
    <meta:user-defined meta:name="DCTERMS.W3CDTF/DCTERMS.issued">2021-1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VII;19</meta:user-defined>
    <meta:user-defined meta:name="OVERHEIDop.behandeldDossier">35925-XVII;20</meta:user-defined>
    <meta:user-defined meta:name="OVERHEIDop.behandeldDossier">35925-XVII;21</meta:user-defined>
    <meta:user-defined meta:name="OVERHEIDop.behandeldDossier">35925-XVII;22</meta:user-defined>
    <meta:user-defined meta:name="OVERHEIDop.behandeldDossier">35925-XVII;23</meta:user-defined>
    <meta:user-defined meta:name="OVERHEIDop.behandeldDossier">35925-XVII;24</meta:user-defined>
    <meta:user-defined meta:name="OVERHEIDop.behandeldDossier">35925-XVII;25</meta:user-defined>
    <meta:user-defined meta:name="OVERHEIDop.behandeldDossier">35925-XVII;26</meta:user-defined>
    <meta:user-defined meta:name="OVERHEIDop.behandeldDossier">35925-XVII;28</meta:user-defined>
    <meta:user-defined meta:name="OVERHEIDop.behandeldDossier">35925-XVII;29</meta:user-defined>
    <meta:user-defined meta:name="OVERHEIDop.behandeldDossier">35925-XVII;30</meta:user-defined>
    <meta:user-defined meta:name="OVERHEIDop.behandeldDossier">35925-XVII;31</meta:user-defined>
    <meta:user-defined meta:name="OVERHEIDop.behandeldDossier">35925-XVII;32</meta:user-defined>
    <meta:user-defined meta:name="OVERHEIDop.behandeldDossier">35925-XVII;33</meta:user-defined>
    <meta:user-defined meta:name="OVERHEIDop.behandeldDossier">35925-XVII;34</meta:user-defined>
    <meta:user-defined meta:name="OVERHEIDop.behandeldDossier">35925-XVII;36</meta:user-defined>
    <meta:user-defined meta:name="OVERHEIDop.behandeldDossier">35925-XVII;37</meta:user-defined>
    <meta:user-defined meta:name="OVERHEIDop.behandeldDossier">35925-XVII;39</meta:user-defined>
    <meta:user-defined meta:name="OVERHEIDop.behandeldDossier">35925-XVII;40</meta:user-defined>
    <meta:user-defined meta:name="OVERHEIDop.behandeldDossier">35925-XVII;41</meta:user-defined>
    <meta:user-defined meta:name="OVERHEIDop.behandeldDossier">35925-XVII;42</meta:user-defined>
    <meta:user-defined meta:name="OVERHEIDop.behandeldDossier">35925-XVII;43</meta:user-defined>
    <meta:user-defined meta:name="OVERHEIDop.behandeldDossier">35925-XVII;45</meta:user-defined>
    <meta:user-defined meta:name="OVERHEIDop.behandeldDossier">35925-XVII;46</meta:user-defined>
    <meta:user-defined meta:name="OVERHEIDop.behandeldDossier">35925-XVII;47</meta:user-defined>
    <meta:user-defined meta:name="OVERHEIDop.behandeldDossier">35925-XVII;48</meta:user-defined>
    <meta:user-defined meta:name="OVERHEIDop.behandeldDossier">35925-XVII;49</meta:user-defined>
    <meta:user-defined meta:name="OVERHEIDop.behandeldDossier">35925-XVII;50</meta:user-defined>
    <meta:user-defined meta:name="OVERHEIDop.behandeldDossier">35925-XVII;51</meta:user-defined>
    <meta:user-defined meta:name="OVERHEIDop.behandeldDossier">35925-XVII;52</meta:user-defined>
    <meta:user-defined meta:name="OVERHEIDop.behandeldDossier">35925-XVII;53</meta:user-defined>
    <meta:user-defined meta:name="OVERHEIDop.behandeldDossier">35925-XVII;43</meta:user-defined>
    <meta:user-defined meta:name="OVERHEIDop.behandeldDossier">35925-XVII;55</meta:user-defined>
    <meta:user-defined meta:name="OVERHEIDop.behandeldDossier">35925-XVII;56</meta:user-defined>
    <meta:user-defined meta:name="OVERHEIDop.behandeldDossier">35925-XVII;49</meta:user-defined>
    <meta:user-defined meta:name="OVERHEID.TaxonomieBeleidsagenda/OVERHEID.category">Economie | Handel</meta:user-defined>
    <meta:user-defined meta:name="OVERHEID.TaxonomieBeleidsagenda/OVERHEID.category">Financiën | Begroting</meta:user-defined>
    <meta:user-defined meta:name="OVERHEID.TaxonomieBeleidsagenda/OVERHEID.category">Internationaal | Ontwikkelingssamenwerking</meta:user-defined>
    <meta:user-defined meta:name="DCTERMS.W3CDTF/OVERHEIDop.datumVergadering">2021-11-30</meta:user-defined>
    <meta:user-defined meta:name="OVERHEIDop.handelingenItemNummer">20</meta:user-defined>
    <meta:user-defined meta:name="OVERHEIDop.publicationIssue">28</meta:user-defined>
    <meta:user-defined meta:name="OVERHEIDop.publicationName">Handelingen</meta:user-defined>
    <meta:user-defined meta:name="OVERHEIDop.vergaderjaar">2021-2022</meta:user-defined>
    <meta:user-defined meta:name="OVERHEIDop.versieInformatie"/>
  </office:meta>
</office:document-meta>
</file>