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Nederlands Herstel- en veerkrachtpl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ederlands Herstel- en veerkrachtpl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ündogan c.s. over het besteden van gelden uit het herstelfonds naar de geest van het Europees Herstelfonds (<text:a xlink:href="kst-21501-07-1795" xlink:type="simple">21501-07</text:a>, nr. <text:a xlink:href="kst-21501-07-1795" xlink:type="simple">1795</text:a>);</text:p>
              </text:list-item>
              <text:list-item text:style-override="id1-2-1-3-3-1-2">
                <text:number>-</text:number>
                <text:p text:style-name="handelingen_al">de motie-Gündogan c.s. over tegemoetkomen aan de voorwaarden van de Europese regeling over de RRF-plannen op het gebied van gendergelijkheid en gelijke kansen (<text:a xlink:href="kst-21501-07-1796" xlink:type="simple">21501-07</text:a>, nr. <text:a xlink:href="kst-21501-07-1796" xlink:type="simple">1796</text:a>);</text:p>
              </text:list-item>
              <text:list-item text:style-override="id1-2-1-3-3-1-3">
                <text:number>-</text:number>
                <text:p text:style-name="handelingen_al">de motie-Alkaya over het stapsgewijs afbouwen van de hypotheekrenteaftrek (<text:a xlink:href="kst-21501-07-1798" xlink:type="simple">21501-07</text:a>, nr. <text:a xlink:href="kst-21501-07-1798" xlink:type="simple">17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ündogan c.s. (<text:a xlink:href="kst-21501-07-1795" xlink:type="simple">21501-07</text:a>, nr. <text:a xlink:href="kst-21501-07-1795" xlink:type="simple">179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en Lid Omtzigt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ündogan c.s. (<text:a xlink:href="kst-21501-07-1796" xlink:type="simple">21501-07</text:a>, nr. <text:a xlink:href="kst-21501-07-1796" xlink:type="simple">17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lkaya (<text:a xlink:href="kst-21501-07-1798" xlink:type="simple">21501-07</text:a>, nr. <text:a xlink:href="kst-21501-07-1798" xlink:type="simple">179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had al zo'n vermoeden. Mevrouw Van der Plas van BBB.</text:p>
            <text:p text:style-name="handelingen_al-groep_bottom"/>
          </text:section>
          <text:p text:style-name="handelingen_tekst_bottom"/>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Ja, ik zat hartstikke vrolijk te zwaaien, maar ik ben tegen de motie op stuk nr. 1796.</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opnemen in de Handelingen. Misschien keek ik net te lang naar u. De heer Van Haga van de Groep Van Haga. O, excuus, ik dacht dat u ook verkeerd had gestemd. Ik moet u nog heel even aankondigen, maar u kunt wel alvast bij het spreekgestoelte gaan staan. Mevrouw Teunissen heeft ook een stemverkla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9</meta:user-defined>
    <meta:user-defined meta:name="DC.title">Stemmingen moties Nederlands Herstel- en veerkrachtpl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795</meta:user-defined>
    <meta:user-defined meta:name="OVERHEIDop.behandeldDossier">21501-07;1796</meta:user-defined>
    <meta:user-defined meta:name="OVERHEIDop.behandeldDossier">21501-07;1798</meta:user-defined>
    <meta:user-defined meta:name="OVERHEID.TaxonomieBeleidsagenda/OVERHEID.category">Financiën | Organisatie en beleid</meta:user-defined>
    <meta:user-defined meta:name="DCTERMS.W3CDTF/OVERHEIDop.datumVergadering">2021-11-30</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