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Wapenexportbel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Wapenexport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Jasper van Dijk over tot nader order geen vergunningen verstrekken voor wapenexport naar Egypte (<text:a xlink:href="kst-22054-349" xlink:type="simple">22054</text:a>, nr. <text:a xlink:href="kst-22054-349" xlink:type="simple">349</text:a>);</text:p>
              </text:list-item>
              <text:list-item text:style-override="id1-2-1-3-3-1-2">
                <text:number>-</text:number>
                <text:p text:style-name="handelingen_al">de motie-Jasper van Dijk over geen uitzonderingen voor bepaalde krijgsmachtonderdelen bij toetsing voor een wapenexportvergunning voor Egypte (<text:a xlink:href="kst-22054-350" xlink:type="simple">22054</text:a>, nr. <text:a xlink:href="kst-22054-350" xlink:type="simple">350</text:a>);</text:p>
              </text:list-item>
              <text:list-item text:style-override="id1-2-1-3-3-1-3">
                <text:number>-</text:number>
                <text:p text:style-name="handelingen_al">de motie-Jasper van Dijk over ook export van dual-usegoederen met een waarde van ten minste 2 miljoen euro versneld aan de Kamer melden (<text:a xlink:href="kst-22054-351" xlink:type="simple">22054</text:a>, nr. <text:a xlink:href="kst-22054-351" xlink:type="simple">351</text:a>);</text:p>
              </text:list-item>
              <text:list-item text:style-override="id1-2-1-3-3-1-4">
                <text:number>-</text:number>
                <text:p text:style-name="handelingen_al">de motie-Klink over het vervangen van de term "wapenexport" dan wel "wapenexportbeleid" door het "export(beleid) van strategische goederen" (<text:a xlink:href="kst-22054-352" xlink:type="simple">22054</text:a>, nr. <text:a xlink:href="kst-22054-352" xlink:type="simple">352</text:a>);</text:p>
              </text:list-item>
              <text:list-item text:style-override="id1-2-1-3-3-1-5">
                <text:number>-</text:number>
                <text:p text:style-name="handelingen_al">de motie-Van Haga/Smolders over een gelijk speelveld binnen de EU op het gebied van de wapenexport (<text:a xlink:href="kst-22054-353" xlink:type="simple">22054</text:a>, nr. <text:a xlink:href="kst-22054-353" xlink:type="simple">35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nov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Jasper van Dijk (<text:a xlink:href="kst-22054-349" xlink:type="simple">22054</text:a>, nr. <text:a xlink:href="kst-22054-349" xlink:type="simple">34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BBB en de PVV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Jasper van Dijk (<text:a xlink:href="kst-22054-350" xlink:type="simple">22054</text:a>, nr. <text:a xlink:href="kst-22054-350" xlink:type="simple">35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en BBB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Jasper van Dijk (<text:a xlink:href="kst-22054-351" xlink:type="simple">22054</text:a>, nr. <text:a xlink:href="kst-22054-351" xlink:type="simple">35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Lid Omtzigt, JA21, BBB, de PVV en FVD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link (<text:a xlink:href="kst-22054-352" xlink:type="simple">22054</text:a>, nr. <text:a xlink:href="kst-22054-352" xlink:type="simple">35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Volt, de VVD, de SGP,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Haga/Smolders (<text:a xlink:href="kst-22054-353" xlink:type="simple">22054</text:a>, nr. <text:a xlink:href="kst-22054-353" xlink:type="simple">353</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Volt, D66, de ChristenUnie, de VVD, de SGP, Lid Omtzigt, het CDA, JA21, BBB, de PVV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8-17</meta:user-defined>
    <meta:user-defined meta:name="DC.title">Stemmingen moties Wapenexport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0</meta:user-defined>
    <meta:user-defined meta:name="DCTERMS.W3CDTF/DCTERMS.issued">2021-1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054;349</meta:user-defined>
    <meta:user-defined meta:name="OVERHEIDop.behandeldDossier">22054;350</meta:user-defined>
    <meta:user-defined meta:name="OVERHEIDop.behandeldDossier">22054;351</meta:user-defined>
    <meta:user-defined meta:name="OVERHEIDop.behandeldDossier">22054;352</meta:user-defined>
    <meta:user-defined meta:name="OVERHEIDop.behandeldDossier">22054;353</meta:user-defined>
    <meta:user-defined meta:name="OVERHEID.TaxonomieBeleidsagenda/OVERHEID.category">Internationaal | Organisatie en beleid</meta:user-defined>
    <meta:user-defined meta:name="DCTERMS.W3CDTF/OVERHEIDop.datumVergadering">2021-11-30</meta:user-defined>
    <meta:user-defined meta:name="OVERHEIDop.handelingenItemNummer">17</meta:user-defined>
    <meta:user-defined meta:name="OVERHEIDop.publicationIssue">28</meta:user-defined>
    <meta:user-defined meta:name="OVERHEIDop.publicationName">Handelingen</meta:user-defined>
    <meta:user-defined meta:name="OVERHEIDop.vergaderjaar">2021-2022</meta:user-defined>
    <meta:user-defined meta:name="OVERHEIDop.versieInformatie"/>
  </office:meta>
</office:document-meta>
</file>