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5-2-2-7">
      <text:list-level-style-bullet text:bullet-char="-" text:level="1">
        <style:list-level-properties text:min-label-width="10mm"/>
      </text:list-level-style-bullet>
    </text:list-style>
    <text:list-style style:name="id1-2-1-5-2-2-7-1">
      <text:list-level-style-bullet text:bullet-char="-" text:level="1">
        <style:list-level-properties text:min-label-width="10mm"/>
      </text:list-level-style-bullet>
    </text:list-style>
    <text:list-style style:name="id1-2-1-5-2-2-7-2">
      <text:list-level-style-bullet text:bullet-char="-" text:level="1">
        <style:list-level-properties text:min-label-width="10mm"/>
      </text:list-level-style-bullet>
    </text:list-style>
    <text:list-style style:name="id1-2-1-5-2-2-7-3">
      <text:list-level-style-bullet text:bullet-char="-" text:level="1">
        <style:list-level-properties text:min-label-width="10mm"/>
      </text:list-level-style-bullet>
    </text:list-style>
    <text:list-style style:name="id1-2-1-5-2-2-7-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6</text:span> </text:p>
        <text:p text:style-name="item-titel">Stemmingen moties China</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Chin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joerdsma over een parlementair onderzoek naar ongewenste beïnvloeding vanuit China (<text:a xlink:href="kst-35207-44" xlink:type="simple">35207</text:a>, nr. <text:a xlink:href="kst-35207-44" xlink:type="simple">44</text:a>);</text:p>
              </text:list-item>
              <text:list-item text:style-override="id1-2-1-3-3-1-2">
                <text:number>-</text:number>
                <text:p text:style-name="handelingen_al">de motie-De Roon over samenwerking en dialoog met China waar dat in het Nederlands belang is (<text:a xlink:href="kst-35207-45" xlink:type="simple">35207</text:a>, nr. <text:a xlink:href="kst-35207-45" xlink:type="simple">45</text:a>);</text:p>
              </text:list-item>
              <text:list-item text:style-override="id1-2-1-3-3-1-3">
                <text:number>-</text:number>
                <text:p text:style-name="handelingen_al">de motie-De Roon over uitdragen dat eenzijdige stappen met betrekking tot de status van Taiwan onaanvaardbaar zijn (<text:a xlink:href="kst-35207-46" xlink:type="simple">35207</text:a>, nr. <text:a xlink:href="kst-35207-46" xlink:type="simple">46</text:a>);</text:p>
              </text:list-item>
              <text:list-item text:style-override="id1-2-1-3-3-1-4">
                <text:number>-</text:number>
                <text:p text:style-name="handelingen_al">de motie-Kuzu over het verminderen van de afhankelijkheid van Nederlandse consumenten en producenten van China (<text:a xlink:href="kst-35207-47" xlink:type="simple">35207</text:a>, nr. <text:a xlink:href="kst-35207-47" xlink:type="simple">47</text:a>);</text:p>
              </text:list-item>
              <text:list-item text:style-override="id1-2-1-3-3-1-5">
                <text:number>-</text:number>
                <text:p text:style-name="handelingen_al">de motie-Kuzu over scenario's voor maatregelen tegen China om de genocide op Oeigoeren een halt toe te roepen (<text:a xlink:href="kst-35207-48" xlink:type="simple">35207</text:a>, nr. <text:a xlink:href="kst-35207-48" xlink:type="simple">48</text:a>);</text:p>
              </text:list-item>
              <text:list-item text:style-override="id1-2-1-3-3-1-6">
                <text:number>-</text:number>
                <text:p text:style-name="handelingen_al">de motie-Kerseboom/Kuzu over het actief informeren van Nederlandse gemeenten en provincies over vriendschapsrelaties met Chinese steden en provincies (<text:a xlink:href="kst-35207-49" xlink:type="simple">35207</text:a>, nr. <text:a xlink:href="kst-35207-49" xlink:type="simple">49</text:a>);</text:p>
              </text:list-item>
              <text:list-item text:style-override="id1-2-1-3-3-1-7">
                <text:number>-</text:number>
                <text:p text:style-name="handelingen_al">de motie-Kerseboom/Kuzu over een onderzoek naar de onderlinge relaties van gemeenten en provincies met China en Chinese entiteiten (<text:a xlink:href="kst-35207-50" xlink:type="simple">35207</text:a>, nr. <text:a xlink:href="kst-35207-50" xlink:type="simple">50</text:a>);</text:p>
              </text:list-item>
              <text:list-item text:style-override="id1-2-1-3-3-1-8">
                <text:number>-</text:number>
                <text:p text:style-name="handelingen_al">de motie-Brekelmans/Agnes Mulder over meer onderzoek naar de invloed van Chinese (staats)bedrijven in Nederlandse bedrijven (<text:a xlink:href="kst-35207-51" xlink:type="simple">35207</text:a>, nr. <text:a xlink:href="kst-35207-51" xlink:type="simple">51</text:a>);</text:p>
              </text:list-item>
              <text:list-item text:style-override="id1-2-1-3-3-1-9">
                <text:number>-</text:number>
                <text:p text:style-name="handelingen_al">de motie-Brekelmans/Agnes Mulder over steun voor Litouwen na de Chinese diplomatieke reactie op het openen van het "Taiwanese Representative Office" (<text:a xlink:href="kst-35207-52" xlink:type="simple">35207</text:a>, nr. <text:a xlink:href="kst-35207-52" xlink:type="simple">52</text:a>);</text:p>
              </text:list-item>
              <text:list-item text:style-override="id1-2-1-3-3-1-10">
                <text:number>-</text:number>
                <text:p text:style-name="handelingen_al">de motie-Piri/Jasper van Dijk over in Xinjiang actieve Nederlandse ondernemingen informeren over de mensenrechtenschendingen (<text:a xlink:href="kst-35207-53" xlink:type="simple">35207</text:a>, nr. <text:a xlink:href="kst-35207-53" xlink:type="simple">53</text:a>);</text:p>
              </text:list-item>
              <text:list-item text:style-override="id1-2-1-3-3-1-11">
                <text:number>-</text:number>
                <text:p text:style-name="handelingen_al">de motie-Piri over gedwongen orgaantransplantatie agenderen voor de komende EU-Chinatop (<text:a xlink:href="kst-35207-54" xlink:type="simple">35207</text:a>, nr. <text:a xlink:href="kst-35207-54" xlink:type="simple">5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4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Sjoerdsma (<text:a xlink:href="kst-35207-44" xlink:type="simple">35207</text:a>, nr. <text:a xlink:href="kst-35207-44" xlink:type="simple">44</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in verschillende delen van de Nederlandse maatschappij sprake is van ongewenste beïnvloeding vanuit China, maar dat hier nog steeds veel onduidelijkheid over bestaat;</text:p>
              <text:p text:style-name="bezwaarschrift_al">overwegende dat de Kamer zelf verantwoordelijkheid draagt voor het creëren van duidelijkheid over de problematiek van ongewenste beïnvloeding vanuit de Chinese Communistische Partij (CCP) in de Nederlandse samenleving en de wenselijke oplossingen hiervoor, onder meer door het ondervragen van betrokkenen en deskundigen;</text:p>
              <text:p text:style-name="bezwaarschrift_al">verzoekt het Presidium een voorstel voor te bereiden voor een parlementair onderzoek over de ongewenste beïnvloeding in Nederland vanuit China op ten minste de volgende groepen en sectoren:</text:p>
              <text:list text:style-name="id1-2-1-5-2-2-7">
                <text:list-item text:style-override="id1-2-1-5-2-2-7-1">
                  <text:number>-</text:number>
                  <text:p text:style-name="handelingen_al">de Chinese diaspora en minderheden;</text:p>
                </text:list-item>
                <text:list-item text:style-override="id1-2-1-5-2-2-7-2">
                  <text:number>-</text:number>
                  <text:p text:style-name="handelingen_al">het hoger onderwijs en onderzoek;</text:p>
                </text:list-item>
                <text:list-item text:style-override="id1-2-1-5-2-2-7-3">
                  <text:number>-</text:number>
                  <text:p text:style-name="handelingen_al">het bedrijfsleven;</text:p>
                </text:list-item>
                <text:list-item text:style-override="id1-2-1-5-2-2-7-4">
                  <text:number>-</text:number>
                  <text:p text:style-name="handelingen_al">de politiek,</text:p>
                </text:list-item>
              </text:list>
              <text:p text:style-name="bezwaarschrift_al">en gaat over tot de orde van de dag.</text:p>
            </text:section>
            <text:section text:name="al-groep_id1-2-1-5-2-3" text:style-name="handelingen_al-groep">
              <text:p text:style-name="handelingen_al">Zij krijgt nr. <text:a xlink:href="kst-35207-56" xlink:type="simple">56</text:a>, was nr. 44 (<text:a xlink:href="kst-35207-56" xlink:type="simple">35207</text:a>).</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de heer Sjoerdsma stel ik voor zijn gewijzigde motie (35207, nr. 56, was nr. 44)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heer Kuzu verzoekt zijn aangehouden motie (35207, nr. 47) alsnog in stemming te breng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e Roon (<text:a xlink:href="kst-35207-45" xlink:type="simple">35207</text:a>, nr. <text:a xlink:href="kst-35207-45" xlink:type="simple">45</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het CDA,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De Roon (<text:a xlink:href="kst-35207-46" xlink:type="simple">35207</text:a>, nr. <text:a xlink:href="kst-35207-46" xlink:type="simple">46</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GroenLinks, de PvdA, de PvdD, Fractie Den Haan, D66, de ChristenUnie, de VVD, de SGP, Lid Omtzigt,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uzu (<text:a xlink:href="kst-35207-47" xlink:type="simple">35207</text:a>, nr. <text:a xlink:href="kst-35207-47" xlink:type="simple">47</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D, Fractie Den Haan, D66, de ChristenUnie, de VVD, de SGP, Lid Omtzigt, BBB,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Kuzu (<text:a xlink:href="kst-35207-48" xlink:type="simple">35207</text:a>, nr. <text:a xlink:href="kst-35207-48" xlink:type="simple">48</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66, de ChristenUnie, de VVD, de SGP, Lid Omtzigt en BBB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erseboom/Kuzu (<text:a xlink:href="kst-35207-49" xlink:type="simple">35207</text:a>, nr. <text:a xlink:href="kst-35207-49" xlink:type="simple">49</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GroenLinks, BIJ1, Volt, DENK, de PvdA, Fractie Den Haan, de SGP, JA21, BBB en FVD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erseboom/Kuzu (<text:a xlink:href="kst-35207-50" xlink:type="simple">35207</text:a>, nr. <text:a xlink:href="kst-35207-50" xlink:type="simple">50</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GroenLinks, DENK, de PvdA, de PvdD, Fractie Den Haan, D66,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Brekelmans/Agnes Mulder (<text:a xlink:href="kst-35207-51" xlink:type="simple">35207</text:a>, nr. <text:a xlink:href="kst-35207-51" xlink:type="simple">51</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GroenLinks, Volt, DENK, de PvdA, de PvdD, Fractie Den Haan, D66, de ChristenUnie, de VVD, de SGP, Lid Omtzigt, het CDA, JA21, BBB,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Brekelmans/Agnes Mulder (<text:a xlink:href="kst-35207-52" xlink:type="simple">35207</text:a>, nr. <text:a xlink:href="kst-35207-52" xlink:type="simple">52</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GroenLinks, BIJ1, Volt, DENK, de PvdA, de PvdD, Fractie Den Haan, D66, de ChristenUnie, de VVD, de SGP, Lid Omtzigt, het CDA, JA21,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Piri/Jasper van Dijk (<text:a xlink:href="kst-35207-53" xlink:type="simple">35207</text:a>, nr. <text:a xlink:href="kst-35207-53" xlink:type="simple">53</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Fractie Den Haan, D66, de ChristenUnie, de VVD, de SGP, Lid Omtzigt,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Piri (<text:a xlink:href="kst-35207-54" xlink:type="simple">35207</text:a>, nr. <text:a xlink:href="kst-35207-54" xlink:type="simple">54</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BIJ1, DENK, de PvdA, de PvdD, Fractie Den Haan, de ChristenUnie, de SGP, Lid Omtzigt, JA21, BBB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16</meta:user-defined>
    <meta:user-defined meta:name="DC.title">Stemmingen moties Chin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207;44</meta:user-defined>
    <meta:user-defined meta:name="OVERHEIDop.behandeldDossier">35207;45</meta:user-defined>
    <meta:user-defined meta:name="OVERHEIDop.behandeldDossier">35207;46</meta:user-defined>
    <meta:user-defined meta:name="OVERHEIDop.behandeldDossier">35207;47</meta:user-defined>
    <meta:user-defined meta:name="OVERHEIDop.behandeldDossier">35207;48</meta:user-defined>
    <meta:user-defined meta:name="OVERHEIDop.behandeldDossier">35207;49</meta:user-defined>
    <meta:user-defined meta:name="OVERHEIDop.behandeldDossier">35207;50</meta:user-defined>
    <meta:user-defined meta:name="OVERHEIDop.behandeldDossier">35207;51</meta:user-defined>
    <meta:user-defined meta:name="OVERHEIDop.behandeldDossier">35207;52</meta:user-defined>
    <meta:user-defined meta:name="OVERHEIDop.behandeldDossier">35207;53</meta:user-defined>
    <meta:user-defined meta:name="OVERHEIDop.behandeldDossier">35207;54</meta:user-defined>
    <meta:user-defined meta:name="OVERHEIDop.behandeldDossier">35207;56</meta:user-defined>
    <meta:user-defined meta:name="OVERHEIDop.behandeldDossier">35207;56</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1-11-30</meta:user-defined>
    <meta:user-defined meta:name="OVERHEIDop.handelingenItemNummer">16</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