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Consulaire zak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Consulaire zak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rekelmans/Sjoerdsma over nieuwe mogelijkheden voor digitalisering van producten en diensten voor Nederlanders in het buitenland (<text:a xlink:href="kst-35925-V-54" xlink:type="simple">35925-V</text:a>, nr. <text:a xlink:href="kst-35925-V-54" xlink:type="simple">54</text:a>);</text:p>
              </text:list-item>
              <text:list-item text:style-override="id1-2-1-3-3-1-2">
                <text:number>-</text:number>
                <text:p text:style-name="handelingen_al">de motie-Sjoerdsma/Brekelmans over volledige digitalisering van de consulaire documentverstrekking (<text:a xlink:href="kst-35925-V-55" xlink:type="simple">35925-V</text:a>, nr. <text:a xlink:href="kst-35925-V-55" xlink:type="simple">55</text:a>);</text:p>
              </text:list-item>
              <text:list-item text:style-override="id1-2-1-3-3-1-3">
                <text:number>-</text:number>
                <text:p text:style-name="handelingen_al">de motie-Sjoerdsma over de financiering van de beveiliging van het postennetwerk (<text:a xlink:href="kst-35925-V-56" xlink:type="simple">35925-V</text:a>, nr. <text:a xlink:href="kst-35925-V-56" xlink:type="simple">56</text:a>);</text:p>
              </text:list-item>
              <text:list-item text:style-override="id1-2-1-3-3-1-4">
                <text:number>-</text:number>
                <text:p text:style-name="handelingen_al">de motie-De Roon over nederlanders oproepen om Ethiopië onverwijld te verlaten (<text:a xlink:href="kst-35925-V-57" xlink:type="simple">35925-V</text:a>, nr. <text:a xlink:href="kst-35925-V-57" xlink:type="simple">5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Sjoerdsma/Brekelmans (<text:a xlink:href="kst-35925-V-55" xlink:type="simple">35925-V</text:a>, nr. <text:a xlink:href="kst-35925-V-55" xlink:type="simple">55</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igitalisering van de consulaire dienstverlening aan Nederlanders in het buitenland nog steeds verbetering behoeft;</text:p>
              <text:p text:style-name="bezwaarschrift_al">overwegende dat Nederlanders in het buitenland hinder ondervinden met name omdat het aanvragen van consulaire documenten zoals paspoorten nog niet volledig gedigitaliseerd is;</text:p>
              <text:p text:style-name="bezwaarschrift_al">constaterende dat de huidige verschijningsplicht in de Paspoortwet digitale consulaire dienstverlening bemoeilijkt en derhalve aangepast moet worden om paspoortverstrekking digitaal mogelijk te maken zonder dat dit onaanvaardbare kwetsbaarheden wat betreft veiligheid en privacy oplevert;</text:p>
              <text:p text:style-name="bezwaarschrift_al">verzoekt de regering de consulaire documentverstrekking zo snel als mogelijk te digitaliseren en daarbij de herhaalaanvragen van consulaire documenten zonder verschijningsplicht te prioriteren,</text:p>
              <text:p text:style-name="bezwaarschrift_al">en gaat over tot de orde van de dag.</text:p>
            </text:section>
            <text:section text:name="al-groep_id1-2-1-5-2-3" text:style-name="handelingen_al-groep">
              <text:p text:style-name="handelingen_al">Zij krijgt nr. <text:a xlink:href="kst-35925-V-59" xlink:type="simple">59</text:a>, was nr. 55 (<text:a xlink:href="kst-35925-V-59" xlink:type="simple">35925-V</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Brekelmans/Sjoerdsma (<text:a xlink:href="kst-35925-V-54" xlink:type="simple">35925-V</text:a>, nr. <text:a xlink:href="kst-35925-V-54" xlink:type="simple">54</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Fractie Den Haan,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Sjoerdsma/Brekelmans (<text:a xlink:href="kst-35925-V-59" xlink:type="simple">35925-V</text:a>, nr. <text:a xlink:href="kst-35925-V-59" xlink:type="simple">59</text:a>, was nr. 55).</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Fractie Den Haan, D66, de ChristenUnie, de VVD, het CDA, BBB, de PVV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Sjoerdsma (<text:a xlink:href="kst-35925-V-56" xlink:type="simple">35925-V</text:a>, nr. <text:a xlink:href="kst-35925-V-56" xlink:type="simple">5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Fractie Den Haan, D66, de ChristenUnie, de VVD, de SGP, Lid Omtzigt, het CDA, BBB, de PVV, FVD en Groep Van Haga voor deze motie hebben gestemd en de leden van de fractie van JA21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De Roon (<text:a xlink:href="kst-35925-V-57" xlink:type="simple">35925-V</text:a>, nr. <text:a xlink:href="kst-35925-V-57" xlink:type="simple">57</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DENK, de PvdA, de PvdD, Fractie Den Haan, D66, de ChristenUnie, de VVD, de SGP, Lid Omtzigt, het CDA, JA21, BBB, de PVV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8-15</meta:user-defined>
    <meta:user-defined meta:name="DC.title">Stemmingen moties Consulair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0</meta:user-defined>
    <meta:user-defined meta:name="DCTERMS.W3CDTF/DCTERMS.issued">2021-1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54</meta:user-defined>
    <meta:user-defined meta:name="OVERHEIDop.behandeldDossier">35925-V;55</meta:user-defined>
    <meta:user-defined meta:name="OVERHEIDop.behandeldDossier">35925-V;56</meta:user-defined>
    <meta:user-defined meta:name="OVERHEIDop.behandeldDossier">35925-V;57</meta:user-defined>
    <meta:user-defined meta:name="OVERHEIDop.behandeldDossier">35925-V;59</meta:user-defined>
    <meta:user-defined meta:name="OVERHEID.TaxonomieBeleidsagenda/OVERHEID.category">Internationaal | Organisatie en beleid</meta:user-defined>
    <meta:user-defined meta:name="DCTERMS.W3CDTF/OVERHEIDop.datumVergadering">2021-11-30</meta:user-defined>
    <meta:user-defined meta:name="OVERHEIDop.handelingenItemNummer">15</meta:user-defined>
    <meta:user-defined meta:name="OVERHEIDop.publicationIssue">28</meta:user-defined>
    <meta:user-defined meta:name="OVERHEIDop.publicationName">Handelingen</meta:user-defined>
    <meta:user-defined meta:name="OVERHEIDop.vergaderjaar">2021-2022</meta:user-defined>
    <meta:user-defined meta:name="OVERHEIDop.versieInformatie"/>
  </office:meta>
</office:document-meta>
</file>