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onderdeel Integratie en maatschappelijke samenhang van de begroting Sociale Zaken en Werkgelegenheid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onderdeel Integratie en maatschappelijke samenhang van de begroting van het Ministerie van Sociale Zaken en Werkgelegenheid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Graaf over een verbod op de azan (<text:a xlink:href="kst-35925-XV-15" xlink:type="simple">35925-XV</text:a>, nr. <text:a xlink:href="kst-35925-XV-15" xlink:type="simple">15</text:a>);</text:p>
              </text:list-item>
              <text:list-item text:style-override="id1-2-1-3-3-1-2">
                <text:number>-</text:number>
                <text:p text:style-name="handelingen_al">de motie-De Graaf/Wilders over alle moskeeën sluiten (<text:a xlink:href="kst-35925-XV-16" xlink:type="simple">35925-XV</text:a>, nr. <text:a xlink:href="kst-35925-XV-16" xlink:type="simple">16</text:a>);</text:p>
              </text:list-item>
              <text:list-item text:style-override="id1-2-1-3-3-1-3">
                <text:number>-</text:number>
                <text:p text:style-name="handelingen_al">de motie-Becker over het monitoren van de invulling van de module Arbeidsmarkt en Participatie door gemeenten (<text:a xlink:href="kst-35925-XV-17" xlink:type="simple">35925-XV</text:a>, nr. <text:a xlink:href="kst-35925-XV-17" xlink:type="simple">17</text:a>);</text:p>
              </text:list-item>
              <text:list-item text:style-override="id1-2-1-3-3-1-4">
                <text:number>-</text:number>
                <text:p text:style-name="handelingen_al">de motie-Gijs van Dijk over verbetering van de arbeidsvoorwaarden voor NT2-docenten (<text:a xlink:href="kst-35925-XV-18" xlink:type="simple">35925-XV</text:a>, nr. <text:a xlink:href="kst-35925-XV-18" xlink:type="simple">18</text:a>);</text:p>
              </text:list-item>
              <text:list-item text:style-override="id1-2-1-3-3-1-5">
                <text:number>-</text:number>
                <text:p text:style-name="handelingen_al">de motie-Belhaj c.s. over nieuwkomers die in het oude inburgeringsstelsel instromen zo veel mogelijk laten profiteren van de voorwaarden van de Wet inburgering 2021 (<text:a xlink:href="kst-35925-XV-19" xlink:type="simple">35925-XV</text:a>, nr. <text:a xlink:href="kst-35925-XV-19" xlink:type="simple">19</text:a>);</text:p>
              </text:list-item>
              <text:list-item text:style-override="id1-2-1-3-3-1-6">
                <text:number>-</text:number>
                <text:p text:style-name="handelingen_al">de motie-Palland c.s. over zo spoedig mogelijk zekerheid bieden over borging, kwaliteit en continuïteit van de onderwijsroute (<text:a xlink:href="kst-35925-XV-20" xlink:type="simple">35925-XV</text:a>, nr. <text:a xlink:href="kst-35925-XV-20" xlink:type="simple">2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2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lhaj c.s. (<text:a xlink:href="kst-35925-XV-19" xlink:type="simple">35925-XV</text:a>, nr. <text:a xlink:href="kst-35925-XV-19" xlink:type="simple">1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per 1 januari 2022 het nieuwe inburgeringsstelsel van start gaat;</text:p>
              <text:p text:style-name="bezwaarschrift_al">constaterende dat op dit moment ruim duizenden nieuwkomers in het oude stelsel instromen;</text:p>
              <text:p text:style-name="bezwaarschrift_al">overwegende dat dit een stelsel is met vele tekortkomingen;</text:p>
              <text:p text:style-name="bezwaarschrift_al">verzoekt de regering voor de doelgroep die nog onder de Wet Inburgering 2013 valt uiterste inspanningen te verrichten om samen met gemeenten oplossingsrichtingen te verkennen binnen het bestaande wettelijk en financieel kader met als doel om zo veel mogelijk inburgeraars maximaal te laten profteren van de voordelen van de Wet inburgering 2021 en daarover met elkaar in gesprek te blijven,</text:p>
              <text:p text:style-name="bezwaarschrift_al">en gaat over tot de orde van de dag.</text:p>
            </text:section>
            <text:section text:name="al-groep_id1-2-1-5-2-3" text:style-name="handelingen_al-groep">
              <text:p text:style-name="handelingen_al">Zij krijgt nr. <text:a xlink:href="kst-35925-XV-29" xlink:type="simple">29</text:a>, was nr. 19 (<text:a xlink:href="kst-35925-XV-29" xlink:type="simple">35925-XV</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e Graaf (<text:a xlink:href="kst-35925-XV-15" xlink:type="simple">35925-XV</text:a>, nr. <text:a xlink:href="kst-35925-XV-15" xlink:type="simple">1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e Graaf/Wilders (<text:a xlink:href="kst-35925-XV-16" xlink:type="simple">35925-XV</text:a>, nr. <text:a xlink:href="kst-35925-XV-16" xlink:type="simple">1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ecker (<text:a xlink:href="kst-35925-XV-17" xlink:type="simple">35925-XV</text:a>, nr. <text:a xlink:href="kst-35925-XV-17" xlink:type="simple">1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Gijs van Dijk (<text:a xlink:href="kst-35925-XV-18" xlink:type="simple">35925-XV</text:a>, nr. <text:a xlink:href="kst-35925-XV-18" xlink:type="simple">1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Belhaj c.s. (<text:a xlink:href="kst-35925-XV-29" xlink:type="simple">35925-XV</text:a>, nr. <text:a xlink:href="kst-35925-XV-29" xlink:type="simple">29</text:a>, was nr. 19).</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VVD, de SGP, Lid Omtzigt, het CDA, BBB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Palland c.s. (<text:a xlink:href="kst-35925-XV-20" xlink:type="simple">35925-XV</text:a>, nr. <text:a xlink:href="kst-35925-XV-20" xlink:type="simple">2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de SGP, Lid Omtzigt, het CDA, BBB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14</meta:user-defined>
    <meta:user-defined meta:name="DC.title">Stemmingen moties onderdeel Integratie en maatschappelijke samenhang van de begroting Sociale Zaken en Werkgelegenhei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15</meta:user-defined>
    <meta:user-defined meta:name="OVERHEIDop.behandeldDossier">35925-XV;16</meta:user-defined>
    <meta:user-defined meta:name="OVERHEIDop.behandeldDossier">35925-XV;17</meta:user-defined>
    <meta:user-defined meta:name="OVERHEIDop.behandeldDossier">35925-XV;18</meta:user-defined>
    <meta:user-defined meta:name="OVERHEIDop.behandeldDossier">35925-XV;19</meta:user-defined>
    <meta:user-defined meta:name="OVERHEIDop.behandeldDossier">35925-XV;20</meta:user-defined>
    <meta:user-defined meta:name="OVERHEIDop.behandeldDossier">35925-XV;29</meta:user-defined>
    <meta:user-defined meta:name="OVERHEID.TaxonomieBeleidsagenda/OVERHEID.category">Financiën | Begroting</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DCTERMS.W3CDTF/OVERHEIDop.datumVergadering">2021-11-30</meta:user-defined>
    <meta:user-defined meta:name="OVERHEIDop.handelingenItemNummer">14</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