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ouwregelgev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Bouwregelgev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eckerman/Koerhuis over schimmel- en vochtproblematiek standaard onderdeel maken van prestatieafspraken (<text:a xlink:href="kst-28325-225" xlink:type="simple">28325</text:a>, nr. <text:a xlink:href="kst-28325-225" xlink:type="simple">225</text:a>);</text:p>
              </text:list-item>
              <text:list-item text:style-override="id1-2-1-3-3-1-2">
                <text:number>-</text:number>
                <text:p text:style-name="handelingen_al">de motie-Beckerman over een landelijke apk voor huurwoningen (<text:a xlink:href="kst-28325-226" xlink:type="simple">28325</text:a>, nr. <text:a xlink:href="kst-28325-226" xlink:type="simple">226</text:a>);</text:p>
              </text:list-item>
              <text:list-item text:style-override="id1-2-1-3-3-1-3">
                <text:number>-</text:number>
                <text:p text:style-name="handelingen_al">de motie-Beckerman over een verplichte minimale afwezigheid van twee uur bij isolatie met purschuim (<text:a xlink:href="kst-28325-227" xlink:type="simple">28325</text:a>, nr. <text:a xlink:href="kst-28325-227" xlink:type="simple">227</text:a>);</text:p>
              </text:list-item>
              <text:list-item text:style-override="id1-2-1-3-3-1-4">
                <text:number>-</text:number>
                <text:p text:style-name="handelingen_al">de motie-Beckerman over het vaststellen van een grenswaarde voor isocyanaten (<text:a xlink:href="kst-28325-228" xlink:type="simple">28325</text:a>, nr. <text:a xlink:href="kst-28325-228" xlink:type="simple">228</text:a>);</text:p>
              </text:list-item>
              <text:list-item text:style-override="id1-2-1-3-3-1-5">
                <text:number>-</text:number>
                <text:p text:style-name="handelingen_al">de motie-Bromet over een verplichting voor nieuwbouwwoningen in het Bouwbesluit verblijfsruimten voor gebouwafhankelijke dieren (<text:a xlink:href="kst-28325-229" xlink:type="simple">28325</text:a>, nr. <text:a xlink:href="kst-28325-229" xlink:type="simple">229</text:a>);</text:p>
              </text:list-item>
              <text:list-item text:style-override="id1-2-1-3-3-1-6">
                <text:number>-</text:number>
                <text:p text:style-name="handelingen_al">de motie-Nijboer over een plan voor het versterken van funderingen in de grootste probleemgebieden (<text:a xlink:href="kst-28325-230" xlink:type="simple">28325</text:a>, nr. <text:a xlink:href="kst-28325-230" xlink:type="simple">230</text:a>);</text:p>
              </text:list-item>
              <text:list-item text:style-override="id1-2-1-3-3-1-7">
                <text:number>-</text:number>
                <text:p text:style-name="handelingen_al">de motie-Nijboer over het schadeherstel in de Friese veenweiden vergemakkelijken (<text:a xlink:href="kst-28325-231" xlink:type="simple">28325</text:a>, nr. <text:a xlink:href="kst-28325-231" xlink:type="simple">2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eckerman/Koerhuis (<text:a xlink:href="kst-28325-225" xlink:type="simple">28325</text:a>, nr. <text:a xlink:href="kst-28325-225" xlink:type="simple">225</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Beckerman (<text:a xlink:href="kst-28325-226" xlink:type="simple">28325</text:a>, nr. <text:a xlink:href="kst-28325-226" xlink:type="simple">22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Beckerman (<text:a xlink:href="kst-28325-227" xlink:type="simple">28325</text:a>, nr. <text:a xlink:href="kst-28325-227" xlink:type="simple">227</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de PvdA, de PvdD, Fractie Den Haan, de SGP,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Beckerman (<text:a xlink:href="kst-28325-228" xlink:type="simple">28325</text:a>, nr. <text:a xlink:href="kst-28325-228" xlink:type="simple">228</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de PvdA, de PvdD, Fractie Den Haan, de SGP, Lid Omtzigt,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romet (<text:a xlink:href="kst-28325-229" xlink:type="simple">28325</text:a>, nr. <text:a xlink:href="kst-28325-229" xlink:type="simple">22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de PvdA, de PvdD, Fractie Den Haan, D66, de ChristenUnie, de VVD,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Nijboer (<text:a xlink:href="kst-28325-230" xlink:type="simple">28325</text:a>, nr. <text:a xlink:href="kst-28325-230" xlink:type="simple">230</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Nijboer (<text:a xlink:href="kst-28325-231" xlink:type="simple">28325</text:a>, nr. <text:a xlink:href="kst-28325-231" xlink:type="simple">231</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3</meta:user-defined>
    <meta:user-defined meta:name="DC.title">Stemmingen moties Bouwregelgev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225</meta:user-defined>
    <meta:user-defined meta:name="OVERHEIDop.behandeldDossier">28325;226</meta:user-defined>
    <meta:user-defined meta:name="OVERHEIDop.behandeldDossier">28325;227</meta:user-defined>
    <meta:user-defined meta:name="OVERHEIDop.behandeldDossier">28325;228</meta:user-defined>
    <meta:user-defined meta:name="OVERHEIDop.behandeldDossier">28325;229</meta:user-defined>
    <meta:user-defined meta:name="OVERHEIDop.behandeldDossier">28325;230</meta:user-defined>
    <meta:user-defined meta:name="OVERHEIDop.behandeldDossier">28325;231</meta:user-defined>
    <meta:user-defined meta:name="OVERHEID.TaxonomieBeleidsagenda/OVERHEID.category">Huisvesting | Bouwen en verbouwen</meta:user-defined>
    <meta:user-defined meta:name="DCTERMS.W3CDTF/OVERHEIDop.datumVergadering">2021-11-30</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