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eefbaarheid en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baarheid en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over het in kaart brengen van door de Rotterdamwet getroffen groepen (<text:a xlink:href="kst-32847-838" xlink:type="simple">32847</text:a>, nr. <text:a xlink:href="kst-32847-838" xlink:type="simple">838</text:a>);</text:p>
              </text:list-item>
              <text:list-item text:style-override="id1-2-1-3-3-1-2">
                <text:number>-</text:number>
                <text:p text:style-name="handelingen_al">de motie-Beckerman over geen toepassing van de Rotterdamwet en verlengingsaanvragen tot een onafhankelijke evaluatie is uitgevoerd (<text:a xlink:href="kst-32847-839" xlink:type="simple">32847</text:a>, nr. <text:a xlink:href="kst-32847-839" xlink:type="simple">839</text:a>);</text:p>
              </text:list-item>
              <text:list-item text:style-override="id1-2-1-3-3-1-3">
                <text:number>-</text:number>
                <text:p text:style-name="handelingen_al">de motie-Beckerman over een onafhankelijk juridisch onderzoek naar de Rotterdamwet (<text:a xlink:href="kst-32847-840" xlink:type="simple">32847</text:a>, nr. <text:a xlink:href="kst-32847-840" xlink:type="simple">840</text:a>);</text:p>
              </text:list-item>
              <text:list-item text:style-override="id1-2-1-3-3-1-4">
                <text:number>-</text:number>
                <text:p text:style-name="handelingen_al">de motie-Beckerman over het aanscherpen van de eisen voor verlengingsaanvragen inzake de Rotterdamwet (<text:a xlink:href="kst-32847-841" xlink:type="simple">32847</text:a>, nr. <text:a xlink:href="kst-32847-841" xlink:type="simple">841</text:a>);</text:p>
              </text:list-item>
              <text:list-item text:style-override="id1-2-1-3-3-1-5">
                <text:number>-</text:number>
                <text:p text:style-name="handelingen_al">de motie-Beckerman over het afschaffen van de Rotterdamwet (<text:a xlink:href="kst-32847-842" xlink:type="simple">32847</text:a>, nr. <text:a xlink:href="kst-32847-842" xlink:type="simple">842</text:a>);</text:p>
              </text:list-item>
              <text:list-item text:style-override="id1-2-1-3-3-1-6">
                <text:number>-</text:number>
                <text:p text:style-name="handelingen_al">de motie-Koerhuis/Grinwis over een pilot met het met corporaties delen van gegevens door zorg- en veiligheidshuizen (<text:a xlink:href="kst-32847-843" xlink:type="simple">32847</text:a>, nr. <text:a xlink:href="kst-32847-843" xlink:type="simple">843</text:a>);</text:p>
              </text:list-item>
              <text:list-item text:style-override="id1-2-1-3-3-1-7">
                <text:number>-</text:number>
                <text:p text:style-name="handelingen_al">de motie-Koerhuis over de pilot met het aanpakken van woonfraude na goede evaluatie omzetten in beleid (<text:a xlink:href="kst-32847-844" xlink:type="simple">32847</text:a>, nr. <text:a xlink:href="kst-32847-844" xlink:type="simple">844</text:a>);</text:p>
              </text:list-item>
              <text:list-item text:style-override="id1-2-1-3-3-1-8">
                <text:number>-</text:number>
                <text:p text:style-name="handelingen_al">de motie-Boulakjar over het uitwerken van aanbevelingen voor een beter cijfermatig inzicht in de Wbmgp (<text:a xlink:href="kst-32847-845" xlink:type="simple">32847</text:a>, nr. <text:a xlink:href="kst-32847-845" xlink:type="simple">8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Grinwis (<text:a xlink:href="kst-32847-843" xlink:type="simple">32847</text:a>, nr. <text:a xlink:href="kst-32847-843" xlink:type="simple">84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op drie Nederlanders woonoverlast ervaart;</text:p>
              <text:p text:style-name="bezwaarschrift_al">constaterende dat corporaties gegevens van zorg- en veiligheidshuizen niet mogen registreren;</text:p>
              <text:p text:style-name="bezwaarschrift_al">overwegende dat om woonoverlast aan te pakken, corporaties gegevens moeten kunnen registreren;</text:p>
              <text:p text:style-name="bezwaarschrift_al">verzoekt de regering om in de toegezegde wet te regelen dat zorg- en veiligheidshuizen gegevens kunnen delen met corporaties en corporaties die gegevens mogen registreren om woonoverlast aan te pakken,</text:p>
              <text:p text:style-name="bezwaarschrift_al">en gaat over tot de orde van de dag.</text:p>
            </text:section>
            <text:section text:name="al-groep_id1-2-1-5-2-3" text:style-name="handelingen_al-groep">
              <text:p text:style-name="handelingen_al">Zij krijgt nr. <text:a xlink:href="kst-32847-847" xlink:type="simple">847</text:a>, was nr. 843 (<text:a xlink:href="kst-32847-847" xlink:type="simple">3284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text:a xlink:href="kst-32847-838" xlink:type="simple">32847</text:a>, nr. <text:a xlink:href="kst-32847-838" xlink:type="simple">8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text:a xlink:href="kst-32847-839" xlink:type="simple">32847</text:a>, nr. <text:a xlink:href="kst-32847-839" xlink:type="simple">83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 (<text:a xlink:href="kst-32847-840" xlink:type="simple">32847</text:a>, nr. <text:a xlink:href="kst-32847-840" xlink:type="simple">84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text:a xlink:href="kst-32847-841" xlink:type="simple">32847</text:a>, nr. <text:a xlink:href="kst-32847-841" xlink:type="simple">84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text:a xlink:href="kst-32847-842" xlink:type="simple">32847</text:a>, nr. <text:a xlink:href="kst-32847-842" xlink:type="simple">8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Volt,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Koerhuis/Grinwis (<text:a xlink:href="kst-32847-847" xlink:type="simple">32847</text:a>, nr. <text:a xlink:href="kst-32847-847" xlink:type="simple">847</text:a>, was nr. 84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de PvdA, de PvdD, Fractie Den Haan, de ChristenUnie, de VVD, de SGP, Lid Omtzigt, het CDA, JA21,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erhuis (<text:a xlink:href="kst-32847-844" xlink:type="simple">32847</text:a>, nr. <text:a xlink:href="kst-32847-844" xlink:type="simple">84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DENK, de PvdA,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lakjar (<text:a xlink:href="kst-32847-845" xlink:type="simple">32847</text:a>, nr. <text:a xlink:href="kst-32847-845" xlink:type="simple">8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2</meta:user-defined>
    <meta:user-defined meta:name="DC.title">Stemmingen moties Leefbaarheid en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38</meta:user-defined>
    <meta:user-defined meta:name="OVERHEIDop.behandeldDossier">32847;839</meta:user-defined>
    <meta:user-defined meta:name="OVERHEIDop.behandeldDossier">32847;840</meta:user-defined>
    <meta:user-defined meta:name="OVERHEIDop.behandeldDossier">32847;841</meta:user-defined>
    <meta:user-defined meta:name="OVERHEIDop.behandeldDossier">32847;842</meta:user-defined>
    <meta:user-defined meta:name="OVERHEIDop.behandeldDossier">32847;843</meta:user-defined>
    <meta:user-defined meta:name="OVERHEIDop.behandeldDossier">32847;844</meta:user-defined>
    <meta:user-defined meta:name="OVERHEIDop.behandeldDossier">32847;845</meta:user-defined>
    <meta:user-defined meta:name="OVERHEIDop.behandeldDossier">32847;847</meta:user-defined>
    <meta:user-defined meta:name="OVERHEID.TaxonomieBeleidsagenda/OVERHEID.category">Huisvesting | Organisatie en beleid</meta:user-defined>
    <meta:user-defined meta:name="DCTERMS.W3CDTF/OVERHEIDop.datumVergadering">2021-11-30</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