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Beckerman over een tussentijdse evaluatie van het Programma Aardgasvrije Wijken (<text:a xlink:href="kst-32813-919" xlink:type="simple">32813</text:a>, nr. <text:a xlink:href="kst-32813-919" xlink:type="simple">919</text:a>);</text:p>
              </text:list-item>
              <text:list-item text:style-override="id1-2-1-3-3-1-2">
                <text:number>-</text:number>
                <text:p text:style-name="handelingen_al">de motie-Koerhuis over het nemen van hernieuwbare-energiemaatregelen bij een ingrijpende renovatie niet verplichten (<text:a xlink:href="kst-32813-920" xlink:type="simple">32813</text:a>, nr. <text:a xlink:href="kst-32813-920" xlink:type="simple">920</text:a>);</text:p>
              </text:list-item>
              <text:list-item text:style-override="id1-2-1-3-3-1-3">
                <text:number>-</text:number>
                <text:p text:style-name="handelingen_al">de motie-Koerhuis over huiseigenaren stimuleren tot verduurzaming (<text:a xlink:href="kst-32813-921" xlink:type="simple">32813</text:a>, nr. <text:a xlink:href="kst-32813-921" xlink:type="simple">921</text:a>);</text:p>
              </text:list-item>
              <text:list-item text:style-override="id1-2-1-3-3-1-4">
                <text:number>-</text:number>
                <text:p text:style-name="handelingen_al">de motie-Kops over onmiddellijk stoppen met het gasvrij maken van woningen (<text:a xlink:href="kst-32813-922" xlink:type="simple">32813</text:a>, nr. <text:a xlink:href="kst-32813-922" xlink:type="simple">922</text:a>);</text:p>
              </text:list-item>
              <text:list-item text:style-override="id1-2-1-3-3-1-5">
                <text:number>-</text:number>
                <text:p text:style-name="handelingen_al">de motie-Kops over de derde tranche van 50 miljoen voor het Programma Aardgasvrije Wijken niet uitkeren (<text:a xlink:href="kst-32813-923" xlink:type="simple">32813</text:a>, nr. <text:a xlink:href="kst-32813-923" xlink:type="simple">923</text:a>);</text:p>
              </text:list-item>
              <text:list-item text:style-override="id1-2-1-3-3-1-6">
                <text:number>-</text:number>
                <text:p text:style-name="handelingen_al">de motie-Grinwis c.s. over de focus leggen op het isoleren van woningen met label G, F, E en D (<text:a xlink:href="kst-32813-924" xlink:type="simple">32813</text:a>, nr. <text:a xlink:href="kst-32813-924" xlink:type="simple">924</text:a>);</text:p>
              </text:list-item>
              <text:list-item text:style-override="id1-2-1-3-3-1-7">
                <text:number>-</text:number>
                <text:p text:style-name="handelingen_al">de motie-Bromet over mogelijkheden voor bewoners om af te dwingen dat de verhuurder de woning beter isoleert (<text:a xlink:href="kst-32813-925" xlink:type="simple">32813</text:a>, nr. <text:a xlink:href="kst-32813-925" xlink:type="simple">925</text:a>);</text:p>
              </text:list-item>
              <text:list-item text:style-override="id1-2-1-3-3-1-8">
                <text:number>-</text:number>
                <text:p text:style-name="handelingen_al">de motie-Van Haga/Van der Plas over inzet voor behoud van de gasinfrastructuur (<text:a xlink:href="kst-32813-926" xlink:type="simple">32813</text:a>, nr. <text:a xlink:href="kst-32813-926" xlink:type="simple">926</text:a>);</text:p>
              </text:list-item>
              <text:list-item text:style-override="id1-2-1-3-3-1-9">
                <text:number>-</text:number>
                <text:p text:style-name="handelingen_al">de motie-Van Haga/Van der Plas over geen subsidies meer voor de huidige generatie warmtepompen (<text:a xlink:href="kst-32813-927" xlink:type="simple">32813</text:a>, nr. <text:a xlink:href="kst-32813-927" xlink:type="simple">927</text:a>);</text:p>
              </text:list-item>
              <text:list-item text:style-override="id1-2-1-3-3-1-10">
                <text:number>-</text:number>
                <text:p text:style-name="handelingen_al">de motie-Van Haga/Van der Plas over inrichting van een landelijk expertisecentrum "decentrale waterstof" (<text:a xlink:href="kst-32813-928" xlink:type="simple">32813</text:a>, nr. <text:a xlink:href="kst-32813-928" xlink:type="simple">928</text:a>);</text:p>
              </text:list-item>
              <text:list-item text:style-override="id1-2-1-3-3-1-11">
                <text:number>-</text:number>
                <text:p text:style-name="handelingen_al">de motie-Beckerman over het aanpassen van de beleidsregels voor het maximumtarief van warmte (<text:a xlink:href="kst-32813-929" xlink:type="simple">32813</text:a>, nr. <text:a xlink:href="kst-32813-929" xlink:type="simple">929</text:a>);</text:p>
              </text:list-item>
              <text:list-item text:style-override="id1-2-1-3-3-1-12">
                <text:number>-</text:number>
                <text:p text:style-name="handelingen_al">de motie-Beckerman over voorstellen voor een eerlijkere compensatie van de gestegen energieprijzen (<text:a xlink:href="kst-32813-930" xlink:type="simple">32813</text:a>, nr. <text:a xlink:href="kst-32813-930" xlink:type="simple">930</text:a>);</text:p>
              </text:list-item>
              <text:list-item text:style-override="id1-2-1-3-3-1-13">
                <text:number>-</text:number>
                <text:p text:style-name="handelingen_al">de motie-Beckerman over de lijst van ernstige gebreken uitbreiden (<text:a xlink:href="kst-32813-931" xlink:type="simple">32813</text:a>, nr. <text:a xlink:href="kst-32813-931" xlink:type="simple">931</text:a>);</text:p>
              </text:list-item>
              <text:list-item text:style-override="id1-2-1-3-3-1-14">
                <text:number>-</text:number>
                <text:p text:style-name="handelingen_al">de motie-Van Esch over duurzame isolatiematerialen onder het lage btw-tarief brengen (<text:a xlink:href="kst-32813-932" xlink:type="simple">32813</text:a>, nr. <text:a xlink:href="kst-32813-932" xlink:type="simple">932</text:a>);</text:p>
              </text:list-item>
              <text:list-item text:style-override="id1-2-1-3-3-1-15">
                <text:number>-</text:number>
                <text:p text:style-name="handelingen_al">de motie-Van Esch over financiële middelen en instrumenten voor de isolatieopgave beter laten aansluiten bij de doelen (<text:a xlink:href="kst-32813-933" xlink:type="simple">32813</text:a>, nr. <text:a xlink:href="kst-32813-933" xlink:type="simple">9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32813, nr. 93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erhuis/Beckerman (<text:a xlink:href="kst-32813-919" xlink:type="simple">32813</text:a>, nr. <text:a xlink:href="kst-32813-919" xlink:type="simple">91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Fractie Den Haan, de VVD, Lid Omtzigt, BBB, FVD en Groep Van Haga voor deze motie hebben gestemd en de leden van de overige fracties ertegen, zodat zij is verworpen.</text:p>
              <text:p text:style-name="handelingen_al-groep_bottom"/>
            </text:section>
            <text:section text:name="al-groep_id1-2-1-7-2-2" text:style-name="handelingen_al-groep">
              <text:p text:style-name="handelingen_al">In stemming komt de motie-Koerhuis (32813, nr. 920).</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Fractie Den Haan, de VVD, de SGP, JA21, BBB, de PVV, FVD en Groep Van Haga …</text:p>
              <text:p text:style-name="handelingen_al-groep_bottom"/>
            </text:section>
            <text:section text:name="al-groep_id1-2-1-8-2-2" text:style-name="handelingen_al-groep">
              <text:p text:style-name="handelingen_al">We doen deze stemming even opnieuw.</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erhuis (<text:a xlink:href="kst-32813-920" xlink:type="simple">32813</text:a>, nr. <text:a xlink:href="kst-32813-920" xlink:type="simple">92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Fractie Den Haan, de VVD,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rhuis (<text:a xlink:href="kst-32813-921" xlink:type="simple">32813</text:a>, nr. <text:a xlink:href="kst-32813-921" xlink:type="simple">92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32813-922" xlink:type="simple">32813</text:a>, nr. <text:a xlink:href="kst-32813-922" xlink:type="simple">92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ps (<text:a xlink:href="kst-32813-923" xlink:type="simple">32813</text:a>, nr. <text:a xlink:href="kst-32813-923" xlink:type="simple">9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 c.s. (<text:a xlink:href="kst-32813-924" xlink:type="simple">32813</text:a>, nr. <text:a xlink:href="kst-32813-924" xlink:type="simple">92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omet (<text:a xlink:href="kst-32813-925" xlink:type="simple">32813</text:a>, nr. <text:a xlink:href="kst-32813-925" xlink:type="simple">9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e SGP, Lid Omtzigt, BBB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Van der Plas (<text:a xlink:href="kst-32813-926" xlink:type="simple">32813</text:a>, nr. <text:a xlink:href="kst-32813-926" xlink:type="simple">9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D66, de ChristenUnie,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Van der Plas (<text:a xlink:href="kst-32813-927" xlink:type="simple">32813</text:a>, nr. <text:a xlink:href="kst-32813-927" xlink:type="simple">92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Van der Plas (<text:a xlink:href="kst-32813-928" xlink:type="simple">32813</text:a>, nr. <text:a xlink:href="kst-32813-928" xlink:type="simple">92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de PvdA, Fractie Den Haan, de SGP,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eckerman (<text:a xlink:href="kst-32813-929" xlink:type="simple">32813</text:a>, nr. <text:a xlink:href="kst-32813-929" xlink:type="simple">92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SGP, Lid Omtzigt,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eckerman (<text:a xlink:href="kst-32813-930" xlink:type="simple">32813</text:a>, nr. <text:a xlink:href="kst-32813-930" xlink:type="simple">93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BBB en FV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eckerman (<text:a xlink:href="kst-32813-931" xlink:type="simple">32813</text:a>, nr. <text:a xlink:href="kst-32813-931" xlink:type="simple">93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Esch (<text:a xlink:href="kst-32813-933" xlink:type="simple">32813</text:a>, nr. <text:a xlink:href="kst-32813-933" xlink:type="simple">93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ChristenUnie, de SGP, Lid Omtzigt, het CDA, BBB,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1</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19</meta:user-defined>
    <meta:user-defined meta:name="OVERHEIDop.behandeldDossier">32813;920</meta:user-defined>
    <meta:user-defined meta:name="OVERHEIDop.behandeldDossier">32813;921</meta:user-defined>
    <meta:user-defined meta:name="OVERHEIDop.behandeldDossier">32813;922</meta:user-defined>
    <meta:user-defined meta:name="OVERHEIDop.behandeldDossier">32813;923</meta:user-defined>
    <meta:user-defined meta:name="OVERHEIDop.behandeldDossier">32813;924</meta:user-defined>
    <meta:user-defined meta:name="OVERHEIDop.behandeldDossier">32813;925</meta:user-defined>
    <meta:user-defined meta:name="OVERHEIDop.behandeldDossier">32813;926</meta:user-defined>
    <meta:user-defined meta:name="OVERHEIDop.behandeldDossier">32813;927</meta:user-defined>
    <meta:user-defined meta:name="OVERHEIDop.behandeldDossier">32813;928</meta:user-defined>
    <meta:user-defined meta:name="OVERHEIDop.behandeldDossier">32813;929</meta:user-defined>
    <meta:user-defined meta:name="OVERHEIDop.behandeldDossier">32813;930</meta:user-defined>
    <meta:user-defined meta:name="OVERHEIDop.behandeldDossier">32813;931</meta:user-defined>
    <meta:user-defined meta:name="OVERHEIDop.behandeldDossier">32813;932</meta:user-defined>
    <meta:user-defined meta:name="OVERHEIDop.behandeldDossier">32813;933</meta:user-defined>
    <meta:user-defined meta:name="OVERHEIDop.behandeldDossier">32813;932</meta:user-defined>
    <meta:user-defined meta:name="OVERHEID.TaxonomieBeleidsagenda/OVERHEID.category">Ruimte en infrastructuur | Organisatie en beleid</meta:user-defined>
    <meta:user-defined meta:name="DCTERMS.W3CDTF/OVERHEIDop.datumVergadering">2021-11-30</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