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Volkshuisvestelijke en ruimtelijkeordeningsaspect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olkshuisvestelijke en ruimtelijkeordeningsaspec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Van Baarle over het inzetten van specifieke kennis en expertise over standplaatsenbeleid binnen Expertteams Woningbouw (<text:a xlink:href="kst-32847-829" xlink:type="simple">32847</text:a>, nr. <text:a xlink:href="kst-32847-829" xlink:type="simple">829</text:a>);</text:p>
              </text:list-item>
              <text:list-item text:style-override="id1-2-1-3-3-1-2">
                <text:number>-</text:number>
                <text:p text:style-name="handelingen_al">de motie-Beckerman over een onderzoek naar opkoop van vakantieparken door buitenlandse roofinvesteerders (<text:a xlink:href="kst-32847-830" xlink:type="simple">32847</text:a>, nr. <text:a xlink:href="kst-32847-830" xlink:type="simple">830</text:a>);</text:p>
              </text:list-item>
              <text:list-item text:style-override="id1-2-1-3-3-1-3">
                <text:number>-</text:number>
                <text:p text:style-name="handelingen_al">de motie-Beckerman over een onderzoek naar het uitbreiden van de rechten van huurders van grond op vakantieparken (<text:a xlink:href="kst-32847-831" xlink:type="simple">32847</text:a>, nr. <text:a xlink:href="kst-32847-831" xlink:type="simple">831</text:a>);</text:p>
              </text:list-item>
              <text:list-item text:style-override="id1-2-1-3-3-1-4">
                <text:number>-</text:number>
                <text:p text:style-name="handelingen_al">de motie-Van Baarle/Nijboer over het opnieuw uitvoeren van de herhaalmeting standplaatsen (<text:a xlink:href="kst-32847-832" xlink:type="simple">32847</text:a>, nr. <text:a xlink:href="kst-32847-832" xlink:type="simple">832</text:a>);</text:p>
              </text:list-item>
              <text:list-item text:style-override="id1-2-1-3-3-1-5">
                <text:number>-</text:number>
                <text:p text:style-name="handelingen_al">de motie-Grinwis/Koerhuis over de bouw van studentenkamers bevorderen (<text:a xlink:href="kst-32847-834" xlink:type="simple">32847</text:a>, nr. <text:a xlink:href="kst-32847-834" xlink:type="simple">834</text:a>);</text:p>
              </text:list-item>
              <text:list-item text:style-override="id1-2-1-3-3-1-6">
                <text:number>-</text:number>
                <text:p text:style-name="handelingen_al">de motie-Bromet over prioriteit voor woningbouw boven uitbreiding van het aantal recreatiewoningen (<text:a xlink:href="kst-32847-835" xlink:type="simple">32847</text:a>, nr. <text:a xlink:href="kst-32847-835" xlink:type="simple">835</text:a>);</text:p>
              </text:list-item>
              <text:list-item text:style-override="id1-2-1-3-3-1-7">
                <text:number>-</text:number>
                <text:p text:style-name="handelingen_al">de motie-Boulakjar/Koerhuis over studentenhuisvesting door middel van transformatie en tijdelijke woningen (<text:a xlink:href="kst-32847-836" xlink:type="simple">32847</text:a>, nr. <text:a xlink:href="kst-32847-836" xlink:type="simple">836</text:a>);</text:p>
              </text:list-item>
              <text:list-item text:style-override="id1-2-1-3-3-1-8">
                <text:number>-</text:number>
                <text:p text:style-name="handelingen_al">de motie-Geurts c.s. over een nieuw Landelijk Actieplan Studentenhuisvesting (<text:a xlink:href="kst-32847-837" xlink:type="simple">32847</text:a>, nr. <text:a xlink:href="kst-32847-837" xlink:type="simple">83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erhuis/Van Baarle (<text:a xlink:href="kst-32847-829" xlink:type="simple">32847</text:a>, nr. <text:a xlink:href="kst-32847-829" xlink:type="simple">82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man (<text:a xlink:href="kst-32847-830" xlink:type="simple">32847</text:a>, nr. <text:a xlink:href="kst-32847-830" xlink:type="simple">83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SGP, Lid Omtzigt, het CDA,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man (<text:a xlink:href="kst-32847-831" xlink:type="simple">32847</text:a>, nr. <text:a xlink:href="kst-32847-831" xlink:type="simple">83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SGP, Lid Omtzigt, het CDA, JA21,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Baarle/Nijboer (<text:a xlink:href="kst-32847-832" xlink:type="simple">32847</text:a>, nr. <text:a xlink:href="kst-32847-832" xlink:type="simple">83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Grinwis/Koerhuis (<text:a xlink:href="kst-32847-834" xlink:type="simple">32847</text:a>, nr. <text:a xlink:href="kst-32847-834" xlink:type="simple">83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romet (<text:a xlink:href="kst-32847-835" xlink:type="simple">32847</text:a>, nr. <text:a xlink:href="kst-32847-835" xlink:type="simple">83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66, de ChristenUnie, de SGP, Lid Omtzigt,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oulakjar/Koerhuis (<text:a xlink:href="kst-32847-836" xlink:type="simple">32847</text:a>, nr. <text:a xlink:href="kst-32847-836" xlink:type="simple">83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Geurts c.s. (<text:a xlink:href="kst-32847-837" xlink:type="simple">32847</text:a>, nr. <text:a xlink:href="kst-32847-837" xlink:type="simple">83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10</meta:user-defined>
    <meta:user-defined meta:name="DC.title">Stemmingen moties Volkshuisvestelijke en ruimtelijkeordeningsaspe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829</meta:user-defined>
    <meta:user-defined meta:name="OVERHEIDop.behandeldDossier">32847;830</meta:user-defined>
    <meta:user-defined meta:name="OVERHEIDop.behandeldDossier">32847;831</meta:user-defined>
    <meta:user-defined meta:name="OVERHEIDop.behandeldDossier">32847;832</meta:user-defined>
    <meta:user-defined meta:name="OVERHEIDop.behandeldDossier">32847;834</meta:user-defined>
    <meta:user-defined meta:name="OVERHEIDop.behandeldDossier">32847;835</meta:user-defined>
    <meta:user-defined meta:name="OVERHEIDop.behandeldDossier">32847;836</meta:user-defined>
    <meta:user-defined meta:name="OVERHEIDop.behandeldDossier">32847;837</meta:user-defined>
    <meta:user-defined meta:name="OVERHEID.TaxonomieBeleidsagenda/OVERHEID.category">Ruimte en infrastructuur | Organisatie en beleid</meta:user-defined>
    <meta:user-defined meta:name="DCTERMS.W3CDTF/OVERHEIDop.datumVergadering">2021-11-30</meta:user-defined>
    <meta:user-defined meta:name="OVERHEIDop.handelingenItemNummer">10</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