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Maritiem (CD d.d. 24/11), met als eerste spreker het lid Geurts van het CDA;</text:p>
                </text:list-item>
                <text:list-item text:style-override="id1-2-1-4-2-2-1-2">
                  <text:number>-</text:number>
                  <text:p text:style-name="handelingen_al">het tweeminutendebat Energieraad 2 december 2021 (CD d.d. 25/11), met als eerste spreker het lid Thijssen van de PvdA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stel voor dinsdag 30 november aanstaande ook te stemmen ov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de ingediende moties bij het wetgevingsoverleg over het onderdeel Integratie en maatschappelijke samenhang van de begroting SZW 2022;</text:p>
                </text:list-item>
                <text:list-item text:style-override="id1-2-1-4-2-4-1-2">
                  <text:number>-</text:number>
                  <text:p text:style-name="handelingen_al">de aangehouden motie-Omtzigt (35927, nr. 81);</text:p>
                </text:list-item>
                <text:list-item text:style-override="id1-2-1-4-2-4-1-3">
                  <text:number>-</text:number>
                  <text:p text:style-name="handelingen_al">de aangehouden motie-Ceder (35925-IV, nr. 20)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de fractie van JA21 bij de stemmingen op 23 november jongstleden over de motie-Kuzu (35925-V, nr. 47) geacht wenst te worden vóór deze motie te hebben gestemd, en de fractie van BBB tegen de motie-Kuzu (35925-V, nr. 46).</text:p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voor het debat over de plannen voor een stroomkabel dwars door Schiermonnikoog de termijn voor toekenning is verlengd.</text:p>
              <text:p text:style-name="handelingen_al-groep_bottom"/>
            </text:section>
            <text:section text:name="al-groep_id1-2-1-4-2-7" text:style-name="handelingen_al-groep">
              <text:p text:style-name="handelingen_al">Het is een hele afwisselende regeling van werkzaamheden!</text:p>
              <text:p text:style-name="handelingen_al-groep_bottom"/>
            </text:section>
            <text:section text:name="al-groep_id1-2-1-4-2-8" text:style-name="handelingen_al-groep">
              <text:p text:style-name="handelingen_al">Aangezien voor de volgende stukken de termijn is verstreken, stel ik voor deze stukken voor kennisgeving aan te nemen: 32620-271; 29689-1129; 29689-1128; 29893-255; 29398-963; 35570-VI-130; 35925-VII-6.</text:p>
              <text:p text:style-name="handelingen_al-groep_bottom"/>
            </text:section>
            <text:section text:name="al-groep_id1-2-1-4-2-9" text:style-name="handelingen_al-groep">
              <text:p text:style-name="handelingen_al">Op verzoek van een aantal leden stel ik voor de volgende door hen ingediende moties opnieuw aan te houden: 35334-149 en 35334-148.</text:p>
              <text:p text:style-name="handelingen_al-groep_bottom"/>
            </text:section>
            <text:section text:name="al-groep_id1-2-1-4-2-10" text:style-name="handelingen_al-groep">
              <text:p text:style-name="handelingen_al">Ik stel voor de volgende stukken van de stand van werkzaamheden af te voeren: 34293-120; 34293-121; 34293-122; 28325-223; 35165-41; 35165-43; 35165-42; 35165-39; 21501-04-241; 2021Z16131; 32824-348; 32824-347; 32824-344; 32824-345; 35483-74; 35228-39; 32824-329; 35925-XV-22; 32820-412; 35570-VIII-275; 32820-414; 35570-VIII-217; 32820-417; 25839-49; 31482-112; 32820-451; 33846-67; 32156-110; 2021Z20805; 35570-VIII-282; 31777-30; 2021Z05670; 35925-XIV-8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voor uw aandacht. Ik schors de vergadering voor een enkel moment, en dan gaan we weer verder met de begroting Buitenlandse Handel en Ontwikkelingssamenwerking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7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1-19</meta:user-defined>
    <meta:user-defined meta:name="DCTERMS.W3CDTF/DCTERMS.issued">2021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5</meta:user-defined>
    <meta:user-defined meta:name="OVERHEIDop.handelingenItemNummer">8</meta:user-defined>
    <meta:user-defined meta:name="OVERHEIDop.publicationIssue">2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