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NAVO/OVSE</text:p>
        <text:section text:name="onderwerp_id1-2-1-3" text:style-name="onderwerp">
          <text:section text:name="al-groep_id1-2-1-3-1" text:style-name="handelingen_al-groep">
            <text:p text:style-name="handelingen_al">Stemmingen moties NAVO/OVS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VO/OVSE (CD 24/11)</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Roon over niet instemmen met het berekenen van de CO₂-uitstoot van de krijgsmacht (<text:a xlink:href="kst-28676-378" xlink:type="simple">28676</text:a>, nr. <text:a xlink:href="kst-28676-378" xlink:type="simple">378</text:a>);</text:p>
              </text:list-item>
              <text:list-item text:style-override="id1-2-1-3-4-1-2">
                <text:number>-</text:number>
                <text:p text:style-name="handelingen_al">de motie-De Roon over het niet intensiveren van de militaire samenwerking met Oekraïne (<text:a xlink:href="kst-28676-379" xlink:type="simple">28676</text:a>, nr. <text:a xlink:href="kst-28676-379" xlink:type="simple">379</text:a>);</text:p>
              </text:list-item>
              <text:list-item text:style-override="id1-2-1-3-4-1-3">
                <text:number>-</text:number>
                <text:p text:style-name="handelingen_al">de motie-Brekelmans over talibanafgevaardigden niet namens Afghanistan laten deelnemen aan bijeenkomsten van multilaterale organisaties (<text:a xlink:href="kst-28676-380" xlink:type="simple">28676</text:a>, nr. <text:a xlink:href="kst-28676-380" xlink:type="simple">3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25 november 2021. Dat zijn stemmingen over moties die zijn ingediend bij het tweeminutendebat NAVO/OVS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Roon (<text:a xlink:href="kst-28676-378" xlink:type="simple">28676</text:a>, nr. <text:a xlink:href="kst-28676-378" xlink:type="simple">37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Roon (<text:a xlink:href="kst-28676-379" xlink:type="simple">28676</text:a>, nr. <text:a xlink:href="kst-28676-379" xlink:type="simple">37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 PvdD,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ekelmans (<text:a xlink:href="kst-28676-380" xlink:type="simple">28676</text:a>, nr. <text:a xlink:href="kst-28676-380" xlink:type="simple">38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e stemmingen. Dan volgen nog een aantal huishoudelijke mededel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6</meta:user-defined>
    <meta:user-defined meta:name="DC.title">Stemmingen moties NAVO/OVS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78</meta:user-defined>
    <meta:user-defined meta:name="OVERHEIDop.behandeldDossier">28676;379</meta:user-defined>
    <meta:user-defined meta:name="OVERHEIDop.behandeldDossier">28676;380</meta:user-defined>
    <meta:user-defined meta:name="OVERHEID.TaxonomieBeleidsagenda/OVERHEID.category">Internationaal | Internationale samenwerking</meta:user-defined>
    <meta:user-defined meta:name="DCTERMS.W3CDTF/OVERHEIDop.datumVergadering">2021-11-25</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