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e volgende wetsvoorstellen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35816);</text:p>
                </text:list-item>
                <text:list-item text:style-override="id1-2-1-4-2-2-1-2">
                  <text:number>-</text:number>
                  <text:p text:style-name="handelingen_al">Wijziging van de Zorgverzekeringswet in verband met het afschaffen van de collectiviteitskorting (35872);</text:p>
                </text:list-item>
                <text:list-item text:style-override="id1-2-1-4-2-2-1-3">
                  <text:number>-</text:number>
                  <text:p text:style-name="handelingen_al">Wijziging van de begrotingsstaat van het Ministerie van Volksgezondheid, Welzijn en Sport (XVI) voor het jaar 2021 (elfde incidentele suppletoire begroting) (35906).</text:p>
                </text:list-item>
              </text:list>
              <text:p text:style-name="handelingen_al-groep_bottom"/>
            </text:section>
            <text:section text:name="al-groep_id1-2-1-4-2-3" text:style-name="handelingen_al-groep">
              <text:p text:style-name="handelingen_al">Ik stel voor dinsdag 30 november aanstaande ook te stemmen over de ingediende moties bij de wetgevingsoverleggen over het onderdeel Cultuur van de begroting van OCW voor 2022 en over het onderdeel Water van de begroting van IenW voor 2022.</text:p>
              <text:p text:style-name="handelingen_al-groep_bottom"/>
            </text:section>
            <text:section text:name="al-groep_id1-2-1-4-2-4" text:style-name="handelingen_al-groep">
              <text:p text:style-name="handelingen_al">Ik stel voor toestemming te geven aan de vaste commissie voor Financiën voor het houden van een wetgevingsoverleg met stenografisch verslag op maandag 29 november van 17.45 uur tot uiterlijk 23.00 uur over het wetsvoorstel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35918).</text:p>
              <text:p text:style-name="handelingen_al-groep_bottom"/>
            </text:section>
            <text:section text:name="al-groep_id1-2-1-4-2-5" text:style-name="handelingen_al-groep">
              <text:p text:style-name="handelingen_al">Op verzoek van een aantal leden stel ik voor de volgende door hen ingediende moties opnieuw aan te houden: 35242-10; 32852-161; 32852-160; 32852-102; 32813-706; 32793-530; 31409-288; 27529-246; 25295-1119; 25295-987; 35570-XII-55; 32813-840; 32813-838; 28089-194; 30175-38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6-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19</meta:user-defined>
    <meta:user-defined meta:name="DCTERMS.W3CDTF/DCTERMS.issued">2021-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4</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