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2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  <text:section text:name="al-groep_id1-2-1-3-2" text:style-name="handelingen_al-groep">
            <text:p text:style-name="handelingen_al">Een brief van de Voorzitter van de Eerste Kamer der Staten-Generaal, met de mededeling, dat hij in zijn vergadering van dinsdag 23 november 2021, het haar door de Tweede Kamer der Staten-Generaal toegezonden voorstel van (Rijks)wet gedrukt onder het nummer 35819 heeft aangenomen.</text:p>
            <text:p text:style-name="handelingen_al-groep_bottom"/>
          </text:section>
          <text:section text:name="al-groep_id1-2-1-3-3" text:style-name="handelingen_al-groep">
            <text:p text:style-name="handelingen_al">De Voorzitter stelt voor deze brief voor kennisgeving aan te nemen.</text:p>
            <text:p text:style-name="handelingen_al-groep_bottom"/>
          </text:section>
        </text:section>
        <text:section text:name="divisie_id1-2-1-4" text:style-name="divisie">
          <text:p text:style-name="titel">Koninklijke boodschap:</text:p>
          <text:section text:name="al-groep_id1-2-1-4-2" text:style-name="handelingen_al-groep">
            <text:p text:style-name="handelingen_al">Regels inzake instelling van een Nationaal Groeifonds (Wet Nationaal Groeifonds) - 35976</text:p>
            <text:p text:style-name="handelingen_al">minister van Economische Zaken en Klimaat, S.A. Blok - 22 november 2021</text:p>
            <text:p text:style-name="handelingen_al">Koninklijke boodschap, met de erbij behorende stukken, is al 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Het volgende initiatief:</text:p>
            <text:p text:style-name="handelingen_al-groep_bottom"/>
          </text:section>
          <text:section text:name="al-groep_id1-2-1-4-4" text:style-name="handelingen_al-groep">
            <text:p text:style-name="handelingen_al">Wijziging van de begrotingsstaat van het Ministerie van Volksgezondheid, Welzijn en Sport (XVI) voor het jaar 2021 (Dertiende incidentele suppletoire begroting) - 35970</text:p>
            <text:p text:style-name="handelingen_al">minister van Volksgezondheid, Welzijn en Sport, H.M. de Jonge - 19 november 2021</text:p>
            <text:p text:style-name="handelingen_al">Voorstel van wet al rondgezonden en gepubliceerd.</text:p>
            <text:p text:style-name="handelingen_al-groep_bottom"/>
          </text:section>
        </text:section>
        <text:section text:name="divisie_id1-2-1-5" text:style-name="divisie">
          <text:p text:style-name="titel">Brieven regering:</text:p>
          <text:section text:name="al-groep_id1-2-1-5-2" text:style-name="handelingen_al-groep">
            <text:p text:style-name="handelingen_al">Hoofdlijnen handhavingsbeleid in de sociale zekerheid - 17050-601</text:p>
            <text:p text:style-name="handelingen_al">staatssecretaris van Sociale Zaken en Werkgelegenheid, A.D. Wiersma - 23 november 2021</text:p>
            <text:p text:style-name="handelingen_al">Rondgezonden en gepubliceerd.</text:p>
            <text:p text:style-name="handelingen_al-groep_bottom"/>
          </text:section>
          <text:section text:name="al-groep_id1-2-1-5-3" text:style-name="handelingen_al-groep">
            <text:p text:style-name="handelingen_al">Antwoorden op vragen commissie over de geannoteerde agenda van de informele EU-Gezondheidsraad van 12 oktober 2021 en een reactie op informatieverzoeken (Kamerstuk 21501-31-627) - 21501-31-641</text:p>
            <text:p text:style-name="handelingen_al">minister van Volksgezondheid, Welzijn en Sport, H.M. de Jonge - 06 oktober 2021</text:p>
            <text:p text:style-name="handelingen_al">Rondgezonden en gepubliceerd.</text:p>
            <text:p text:style-name="handelingen_al-groep_bottom"/>
          </text:section>
          <text:section text:name="al-groep_id1-2-1-5-4" text:style-name="handelingen_al-groep">
            <text:p text:style-name="handelingen_al">Reactie op verzoek commissie over de notitie van Bonjo van 26 oktober 2021 getiteld "Bonjo, de zwanenzang. Of toch niet" - 24587-814</text:p>
            <text:p text:style-name="handelingen_al">minister voor Rechtsbescherming, S. Dekker - 19 november 2021</text:p>
            <text:p text:style-name="handelingen_al">Rondgezonden en gepubliceerd.</text:p>
            <text:p text:style-name="handelingen_al-groep_bottom"/>
          </text:section>
          <text:section text:name="al-groep_id1-2-1-5-5" text:style-name="handelingen_al-groep">
            <text:p text:style-name="handelingen_al">Vervolg aan de kleinschalige detentievoorziening De Compagnie - 24587-815</text:p>
            <text:p text:style-name="handelingen_al">minister voor Rechtsbescherming, S. Dekker - 19 november 2021</text:p>
            <text:p text:style-name="handelingen_al">Rondgezonden en gepubliceerd.</text:p>
            <text:p text:style-name="handelingen_al-groep_bottom"/>
          </text:section>
          <text:section text:name="al-groep_id1-2-1-5-6" text:style-name="handelingen_al-groep">
            <text:p text:style-name="handelingen_al">Coronamaatregelen Dienst Justitiële Inrichtingen (DJI) - 24587-816</text:p>
            <text:p text:style-name="handelingen_al">minister voor Rechtsbescherming, S. Dekker - 19 november 2021</text:p>
            <text:p text:style-name="handelingen_al">Rondgezonden en gepubliceerd.</text:p>
            <text:p text:style-name="handelingen_al-groep_bottom"/>
          </text:section>
          <text:section text:name="al-groep_id1-2-1-5-7" text:style-name="handelingen_al-groep">
            <text:p text:style-name="handelingen_al">Kabinetsreactie Commissie doorstroomvennootschappen - 25087-286</text:p>
            <text:p text:style-name="handelingen_al">staatssecretaris van Financiën, J.A. Vijlbrief - 22 november 2021</text:p>
            <text:p text:style-name="handelingen_al">Rondgezonden en gepubliceerd.</text:p>
            <text:p text:style-name="handelingen_al-groep_bottom"/>
          </text:section>
          <text:section text:name="al-groep_id1-2-1-5-8" text:style-name="handelingen_al-groep">
            <text:p text:style-name="handelingen_al">Aanpak ongeregeldheden rondom voetbalwedstrijden in het betaald voetbal - 25232-70</text:p>
            <text:p text:style-name="handelingen_al">minister van Justitie en Veiligheid, F.B.J. Grapperhaus - 19 november 2021</text:p>
            <text:p text:style-name="handelingen_al">Rondgezonden en gepubliceerd.</text:p>
            <text:p text:style-name="handelingen_al-groep_bottom"/>
          </text:section>
          <text:section text:name="al-groep_id1-2-1-5-9" text:style-name="handelingen_al-groep">
            <text:p text:style-name="handelingen_al">Onderzoek "Mogelijkheden om flexibiliteit te realiseren binnen de lage WW-premie" - 26448-662</text:p>
            <text:p text:style-name="handelingen_al">staatssecretaris van Sociale Zaken en Werkgelegenheid, A.D. Wiersma - 22 november 2021</text:p>
            <text:p text:style-name="handelingen_al">Rondgezonden en gepubliceerd.</text:p>
            <text:p text:style-name="handelingen_al-groep_bottom"/>
          </text:section>
          <text:section text:name="al-groep_id1-2-1-5-10" text:style-name="handelingen_al-groep">
            <text:p text:style-name="handelingen_al">Voortgang van het implementeren van de ARK-aanbevelingen om de cybersecurity van de grenstoezichtsystemen op Schiphol te verbeteren - 26643-798</text:p>
            <text:p text:style-name="handelingen_al">minister van Justitie en Veiligheid, F.B.J. Grapperhaus - 23 november 2021</text:p>
            <text:p text:style-name="handelingen_al">Rondgezonden en gepubliceerd.</text:p>
            <text:p text:style-name="handelingen_al-groep_bottom"/>
          </text:section>
          <text:section text:name="al-groep_id1-2-1-5-11" text:style-name="handelingen_al-groep">
            <text:p text:style-name="handelingen_al">Voortgang van het Actieplan Strafrechtketen (Actieplan) van het Bestuurlijk Ketenberaad (BKB) "Robuuste financiering strafrechtketen" - 29279-685</text:p>
            <text:p text:style-name="handelingen_al">minister van Justitie en Veiligheid, F.B.J. Grapperhaus - 19 november 2021</text:p>
            <text:p text:style-name="handelingen_al">Rondgezonden en gepubliceerd.</text:p>
            <text:p text:style-name="handelingen_al-groep_bottom"/>
          </text:section>
          <text:section text:name="al-groep_id1-2-1-5-12" text:style-name="handelingen_al-groep">
            <text:p text:style-name="handelingen_al">Stand van zaken voorraden strafrechtketen en toepassing tijdelijke maatregelen - 29279-686</text:p>
            <text:p text:style-name="handelingen_al">minister van Justitie en Veiligheid, F.B.J. Grapperhaus - 19 november 2021</text:p>
            <text:p text:style-name="handelingen_al">Rondgezonden en gepubliceerd.</text:p>
            <text:p text:style-name="handelingen_al-groep_bottom"/>
          </text:section>
          <text:section text:name="al-groep_id1-2-1-5-13" text:style-name="handelingen_al-groep">
            <text:p text:style-name="handelingen_al">Reactie op advies RSJ "Korte detenties nader bekeken" - 29279-687</text:p>
            <text:p text:style-name="handelingen_al">minister voor Rechtsbescherming, S. Dekker - 19 november 2021</text:p>
            <text:p text:style-name="handelingen_al">Rondgezonden en gepubliceerd.</text:p>
            <text:p text:style-name="handelingen_al-groep_bottom"/>
          </text:section>
          <text:section text:name="al-groep_id1-2-1-5-14" text:style-name="handelingen_al-groep">
            <text:p text:style-name="handelingen_al">Toezegging gedaan tijdens het commissiedebat Taakdifferentiatie en crisisbeheersing van 27 mei 2021, over de ontwikkelingen van de capaciteit van de brandweer - 29517-210</text:p>
            <text:p text:style-name="handelingen_al">minister van Justitie en Veiligheid, F.B.J. Grapperhaus - 19 november 2021</text:p>
            <text:p text:style-name="handelingen_al">Rondgezonden en gepubliceerd.</text:p>
            <text:p text:style-name="handelingen_al-groep_bottom"/>
          </text:section>
          <text:section text:name="al-groep_id1-2-1-5-15" text:style-name="handelingen_al-groep">
            <text:p text:style-name="handelingen_al">Verzamelbrief Politie naar aanleiding van toezeggingen commissiedebat Politie 3 november 2021 - 29628-1051</text:p>
            <text:p text:style-name="handelingen_al">minister van Justitie en Veiligheid, F.B.J. Grapperhaus - 19 november 2021</text:p>
            <text:p text:style-name="handelingen_al">Rondgezonden en gepubliceerd.</text:p>
            <text:p text:style-name="handelingen_al-groep_bottom"/>
          </text:section>
          <text:section text:name="al-groep_id1-2-1-5-16" text:style-name="handelingen_al-groep">
            <text:p text:style-name="handelingen_al">Aanpak georganiseerde criminaliteit tijdens berechting en detentie - 29911-339</text:p>
            <text:p text:style-name="handelingen_al">minister voor Rechtsbescherming, S. Dekker - 22 november 2021</text:p>
            <text:p text:style-name="handelingen_al">Rondgezonden en gepubliceerd.</text:p>
            <text:p text:style-name="handelingen_al-groep_bottom"/>
          </text:section>
          <text:section text:name="al-groep_id1-2-1-5-17" text:style-name="handelingen_al-groep">
            <text:p text:style-name="handelingen_al">Antwoorden op vragen commissie over de reactie op de motie van het lid Michon-Derkzen over aangeven hoe het Multidisciplinair Interventie Team zich verhoudt tot bestaande diensten (Kamerstuk 29911-327) - 29911-340</text:p>
            <text:p text:style-name="handelingen_al">minister van Justitie en Veiligheid, F.B.J. Grapperhaus - 19 november 2021</text:p>
            <text:p text:style-name="handelingen_al">Rondgezonden en gepubliceerd.</text:p>
            <text:p text:style-name="handelingen_al-groep_bottom"/>
          </text:section>
          <text:section text:name="al-groep_id1-2-1-5-18" text:style-name="handelingen_al-groep">
            <text:p text:style-name="handelingen_al">Profileringsfonds hoger onderwijs - 31288-932</text:p>
            <text:p text:style-name="handelingen_al">minister van Onderwijs, Cultuur en Wetenschap, I.K. van Engelshoven - 15 november 2021</text:p>
            <text:p text:style-name="handelingen_al">Rondgezonden en gepubliceerd.</text:p>
            <text:p text:style-name="handelingen_al-groep_bottom"/>
          </text:section>
          <text:section text:name="al-groep_id1-2-1-5-19" text:style-name="handelingen_al-groep">
            <text:p text:style-name="handelingen_al">Voortgang programma BES(t) 4 kids: goede en betaalbare kinderopvang in Caribisch Nederland - 31322-436</text:p>
            <text:p text:style-name="handelingen_al">staatssecretaris van Sociale Zaken en Werkgelegenheid, A.D. Wiersma - 18 november 2021</text:p>
            <text:p text:style-name="handelingen_al">Rondgezonden en gepubliceerd.</text:p>
            <text:p text:style-name="handelingen_al-groep_bottom"/>
          </text:section>
          <text:section text:name="al-groep_id1-2-1-5-20" text:style-name="handelingen_al-groep">
            <text:p text:style-name="handelingen_al">Agressie en geweld tegen journalisten - 31777-31</text:p>
            <text:p text:style-name="handelingen_al">minister van Justitie en Veiligheid, F.B.J. Grapperhaus - 19 november 2021</text:p>
            <text:p text:style-name="handelingen_al">Rondgezonden en gepubliceerd.</text:p>
            <text:p text:style-name="handelingen_al-groep_bottom"/>
          </text:section>
          <text:section text:name="al-groep_id1-2-1-5-21" text:style-name="handelingen_al-groep">
            <text:p text:style-name="handelingen_al">Audit Nationale Monumenten Organisatie (2020) - 32156-114</text:p>
            <text:p text:style-name="handelingen_al">staatssecretaris van Binnenlandse Zaken en Koninkrijksrelaties, R.W. Knops - 22 november 2021</text:p>
            <text:p text:style-name="handelingen_al">Rondgezonden en gepubliceerd.</text:p>
            <text:p text:style-name="handelingen_al-groep_bottom"/>
          </text:section>
          <text:section text:name="al-groep_id1-2-1-5-22" text:style-name="handelingen_al-groep">
            <text:p text:style-name="handelingen_al">Stand van zaken moties en toezeggingen met betrekking tot cultuur - 32820-452</text:p>
            <text:p text:style-name="handelingen_al">minister van Onderwijs, Cultuur en Wetenschap, I.K. van Engelshoven - 16 november 2021</text:p>
            <text:p text:style-name="handelingen_al">Rondgezonden en gepubliceerd.</text:p>
            <text:p text:style-name="handelingen_al-groep_bottom"/>
          </text:section>
          <text:section text:name="al-groep_id1-2-1-5-23" text:style-name="handelingen_al-groep">
            <text:p text:style-name="handelingen_al">Stand van zaken nationale parken, statusaanvraag Hollandse Duinen - 33576-252</text:p>
            <text:p text:style-name="handelingen_al">minister van Landbouw, Natuur en Voedselkwaliteit, C.J. Schouten - 22 november 2021</text:p>
            <text:p text:style-name="handelingen_al">Rondgezonden en gepubliceerd.</text:p>
            <text:p text:style-name="handelingen_al-groep_bottom"/>
          </text:section>
          <text:section text:name="al-groep_id1-2-1-5-24" text:style-name="handelingen_al-groep">
            <text:p text:style-name="handelingen_al">Antwoorden op vragen commissie over de reactie op het Rli-advies "Toegang tot de stad: hoe publieke voorzieningen, wonen en vervoer de sleutel voor burgers vormen" (Kamerstukken 34682/32847-79) - 34682-89</text:p>
            <text:p text:style-name="handelingen_al">minister van Binnenlandse Zaken en Koninkrijksrelaties, K.H. Ollongren - 19 november 2021</text:p>
            <text:p text:style-name="handelingen_al">Rondgezonden en gepubliceerd.</text:p>
            <text:p text:style-name="handelingen_al-groep_bottom"/>
          </text:section>
          <text:section text:name="al-groep_id1-2-1-5-25" text:style-name="handelingen_al-groep">
            <text:p text:style-name="handelingen_al">Mededeling inzake een vertrouwelijke brief over steunverzoek - 35420-421</text:p>
            <text:p text:style-name="handelingen_al">minister van Economische Zaken en Klimaat, S.A. Blok - 23 november 2021</text:p>
            <text:p text:style-name="handelingen_al">Rondgezonden en gepubliceerd.</text:p>
            <text:p text:style-name="handelingen_al-groep_bottom"/>
          </text:section>
          <text:section text:name="al-groep_id1-2-1-5-26" text:style-name="handelingen_al-groep">
            <text:p text:style-name="handelingen_al">Voortgang met betrekking tot de fraudekwestie bij het kantoor van de landsadvocaat - 35925-VI-34</text:p>
            <text:p text:style-name="handelingen_al">minister van Justitie en Veiligheid, F.B.J. Grapperhaus - 19 november 2021</text:p>
            <text:p text:style-name="handelingen_al">Rondgezonden en gepubliceerd.</text:p>
            <text:p text:style-name="handelingen_al-groep_bottom"/>
          </text:section>
          <text:section text:name="al-groep_id1-2-1-5-27" text:style-name="handelingen_al-groep">
            <text:p text:style-name="handelingen_al">Jaarplan van de Inspectie SZW voor 2022 - 35925-XV-21</text:p>
            <text:p text:style-name="handelingen_al">staatssecretaris van Sociale Zaken en Werkgelegenheid, A.D. Wiersma - 23 november 2021</text:p>
            <text:p text:style-name="handelingen_al">Rondgezonden en gepubliceerd.</text:p>
            <text:p text:style-name="handelingen_al-groep_bottom"/>
          </text:section>
          <text:section text:name="al-groep_id1-2-1-5-28" text:style-name="handelingen_al-groep">
            <text:p text:style-name="handelingen_al">Initiatiefnota:</text:p>
            <text:p text:style-name="handelingen_al-groep_bottom"/>
          </text:section>
          <text:section text:name="al-groep_id1-2-1-5-29" text:style-name="handelingen_al-groep">
            <text:p text:style-name="handelingen_al">Initiatiefnota van het lid Van Nispen over Huizen van het Recht - 35974</text:p>
            <text:p text:style-name="handelingen_al">Tweede Kamerlid, M. van Nispen (SP) - 23 november 2021</text:p>
            <text:p text:style-name="handelingen_al">Rondgezonden en gepubliceerd.</text:p>
            <text:p text:style-name="handelingen_al-groep_bottom"/>
          </text:section>
          <text:section text:name="al-groep_id1-2-1-5-30" text:style-name="handelingen_al-groep">
            <text:p text:style-name="handelingen_al">De Voorzitter stelt voor te stellen in handen van:</text:p>
            <text:p text:style-name="handelingen_al-groep_bottom"/>
          </text:section>
          <text:section text:name="al-groep_id1-2-1-5-31" text:style-name="handelingen_al-groep">
            <text:p text:style-name="handelingen_al">a. de vaste commissie voor Justitie en Veiligheid:</text:p>
            <text:p text:style-name="handelingen_al">- Initiatiefnota van het lid Van Nispen over Huizen van het Recht (35974);</text:p>
            <text:p text:style-name="handelingen_al-groep_bottom"/>
          </text:section>
          <text:section text:name="al-groep_id1-2-1-5-32" text:style-name="handelingen_al-groep">
            <text:p text:style-name="handelingen_al">b. de vaste commissie voor Economische Zaken en Klimaat:</text:p>
            <text:p text:style-name="handelingen_al">- Regels inzake instelling van een Nationaal Groeifonds (Wet Nationaal Groeifonds) (35976)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26-12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2-01-19</meta:user-defined>
    <meta:user-defined meta:name="DCTERMS.W3CDTF/DCTERMS.issued">2021-11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1-24</meta:user-defined>
    <meta:user-defined meta:name="OVERHEIDop.handelingenItemNummer">12</meta:user-defined>
    <meta:user-defined meta:name="OVERHEIDop.publicationIssue">26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