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Verdere behandeling van aanhangige stukken</text:p>
        <text:section text:name="onderwerp_id1-2-1-3" text:style-name="onderwerp">
          <text:section text:name="al-groep_id1-2-1-3-1" text:style-name="handelingen_al-groep">
            <text:p text:style-name="handelingen_al">Aan de orde zijn <text:span text:style-name="nadrukvet">de stemmingen</text:span> in verband met <text:span text:style-name="nadrukvet">de verdere behandeling van aanhangige stukken (</text:span><text:a xlink:href="dossier/35718" xlink:type="simple"><text:span text:style-name="nadrukvet">3571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voorstel tot het toevoegen van een wetsvoorstel en het toevoegen van brieven (stuk nr. 84).</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BIJ1, Volt, DENK, de PvdA, de PvdD, D66, de ChristenUnie, de VVD, Lid Omtzigt, het CDA, JA21, BBB, de PVV en Groep Van Haga voor dit voorstel hebben gestemd en de leden van de fracties van de SGP en FVD ertegen, zodat het is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voorstel van de fractie van de PvdA tot het toevoegen van een brief (stuk nr. 8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de PvdA, de PvdD, D66, de ChristenUnie, de VVD, Lid Omtzigt, het CDA, JA21, BBB, de PVV en Groep Van Haga voor dit voorstel hebben gestemd en de leden van de fracties van BIJ1, de SGP en FVD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stel voor om de lijst vast te stellen zoals deze nu is komen te luid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5-9</meta:user-defined>
    <meta:user-defined meta:name="DC.title">Stemmingen Verdere behandeling van aanhangige stu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7</meta:user-defined>
    <meta:user-defined meta:name="DCTERMS.W3CDTF/DCTERMS.issued">2021-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8;84</meta:user-defined>
    <meta:user-defined meta:name="OVERHEIDop.behandeldDossier">35718;85</meta:user-defined>
    <meta:user-defined meta:name="OVERHEID.TaxonomieBeleidsagenda/OVERHEID.category">Bestuur | Parlement</meta:user-defined>
    <meta:user-defined meta:name="DCTERMS.W3CDTF/OVERHEIDop.datumVergadering">2021-11-23</meta:user-defined>
    <meta:user-defined meta:name="OVERHEIDop.handelingenItemNummer">9</meta:user-defined>
    <meta:user-defined meta:name="OVERHEIDop.publicationIssue">25</meta:user-defined>
    <meta:user-defined meta:name="OVERHEIDop.publicationName">Handelingen</meta:user-defined>
    <meta:user-defined meta:name="OVERHEIDop.vergaderjaar">2021-2022</meta:user-defined>
    <meta:user-defined meta:name="OVERHEIDop.versieInformatie"/>
  </office:meta>
</office:document-meta>
</file>