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8-2-2-8">
      <text:list-level-style-bullet text:bullet-char="-" text:level="1">
        <style:list-level-properties text:min-label-width="10mm"/>
      </text:list-level-style-bullet>
    </text:list-style>
    <text:list-style style:name="id1-2-1-8-2-2-8-1">
      <text:list-level-style-bullet text:bullet-char="-" text:level="1">
        <style:list-level-properties text:min-label-width="10mm"/>
      </text:list-level-style-bullet>
    </text:list-style>
    <text:list-style style:name="id1-2-1-8-2-2-8-2">
      <text:list-level-style-bullet text:bullet-char="-" text:level="1">
        <style:list-level-properties text:min-label-width="10mm"/>
      </text:list-level-style-bullet>
    </text:list-style>
    <text:list-style style:name="id1-2-1-8-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Begroting Onderwijs, Cultuur en Wetenschap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Onderwijs, Cultuur en Wetenschap (VII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ündoğan over het bevorderen van onderwijsvernieuwing door middel van het Europese Universiteiten Initiatief (<text:a xlink:href="kst-35925-VIII-35" xlink:type="simple">35925-VIII</text:a>, nr. <text:a xlink:href="kst-35925-VIII-35" xlink:type="simple">35</text:a>);</text:p>
              </text:list-item>
              <text:list-item text:style-override="id1-2-1-3-3-1-2">
                <text:number>-</text:number>
                <text:p text:style-name="handelingen_al">de motie-Gündoğan/De Hoop over een concreet langeretermijnactieplan om hoger te scoren op het algemene basisvaardighedenniveau (<text:a xlink:href="kst-35925-VIII-36" xlink:type="simple">35925-VIII</text:a>, nr. <text:a xlink:href="kst-35925-VIII-36" xlink:type="simple">36</text:a>);</text:p>
              </text:list-item>
              <text:list-item text:style-override="id1-2-1-3-3-1-3">
                <text:number>-</text:number>
                <text:p text:style-name="handelingen_al">de motie-Gündogan c.s. over verlaging van het aantal te werken uren voor internationale studenten om in aanmerking te komen voor studiefinanciering (<text:a xlink:href="kst-35925-VIII-37" xlink:type="simple">35925-VIII</text:a>, nr. <text:a xlink:href="kst-35925-VIII-37" xlink:type="simple">37</text:a>);</text:p>
              </text:list-item>
              <text:list-item text:style-override="id1-2-1-3-3-1-4">
                <text:number>-</text:number>
                <text:p text:style-name="handelingen_al">de motie-Beertema over het herstellen van Nederlands als onderwijstaal op universiteiten (<text:a xlink:href="kst-35925-VIII-39" xlink:type="simple">35925-VIII</text:a>, nr. <text:a xlink:href="kst-35925-VIII-39" xlink:type="simple">39</text:a>);</text:p>
              </text:list-item>
              <text:list-item text:style-override="id1-2-1-3-3-1-5">
                <text:number>-</text:number>
                <text:p text:style-name="handelingen_al">de motie-Beertema over het vervangen van gepersonaliseerd en zelfontdekkend leren door evidencebased onderwijs (<text:a xlink:href="kst-35925-VIII-38" xlink:type="simple">35925-VIII</text:a>, nr. <text:a xlink:href="kst-35925-VIII-38" xlink:type="simple">38</text:a>);</text:p>
              </text:list-item>
              <text:list-item text:style-override="id1-2-1-3-3-1-6">
                <text:number>-</text:number>
                <text:p text:style-name="handelingen_al">de motie-Van der Woude c.s. over een onderzoek of zelfcensuur en beperking van diversiteit van perspectieven een rol spelen in wetenschap en hoger onderwijs (<text:a xlink:href="kst-35925-VIII-40" xlink:type="simple">35925-VIII</text:a>, nr. <text:a xlink:href="kst-35925-VIII-40" xlink:type="simple">40</text:a>);</text:p>
              </text:list-item>
              <text:list-item text:style-override="id1-2-1-3-3-1-7">
                <text:number>-</text:number>
                <text:p text:style-name="handelingen_al">de motie-Kwint c.s. over afspraken over een minimumpercentage aan vaste contracten binnen instellingen (<text:a xlink:href="kst-35925-VIII-41" xlink:type="simple">35925-VIII</text:a>, nr. <text:a xlink:href="kst-35925-VIII-41" xlink:type="simple">41</text:a>);</text:p>
              </text:list-item>
              <text:list-item text:style-override="id1-2-1-3-3-1-8">
                <text:number>-</text:number>
                <text:p text:style-name="handelingen_al">de motie-Kwint c.s. over het wettelijk regelen dat docenten bij goed functioneren na een halfjaar een vast contract krijgen (<text:a xlink:href="kst-35925-VIII-42" xlink:type="simple">35925-VIII</text:a>, nr. <text:a xlink:href="kst-35925-VIII-42" xlink:type="simple">42</text:a>);</text:p>
              </text:list-item>
              <text:list-item text:style-override="id1-2-1-3-3-1-9">
                <text:number>-</text:number>
                <text:p text:style-name="handelingen_al">de motie-Kwint c.s. over de stagevergoeding voor alle mbo'ers aan laten sluiten bij die van de rijksstagiairs (<text:a xlink:href="kst-35925-VIII-43" xlink:type="simple">35925-VIII</text:a>, nr. <text:a xlink:href="kst-35925-VIII-43" xlink:type="simple">43</text:a>);</text:p>
              </text:list-item>
              <text:list-item text:style-override="id1-2-1-3-3-1-10">
                <text:number>-</text:number>
                <text:p text:style-name="handelingen_al">de motie-Kwint/Westerveld over het voorkomen dat gemeenten financieel of in natura commerciële bijlesbureaus faciliteren (<text:a xlink:href="kst-35925-VIII-44" xlink:type="simple">35925-VIII</text:a>, nr. <text:a xlink:href="kst-35925-VIII-44" xlink:type="simple">44</text:a>);</text:p>
              </text:list-item>
              <text:list-item text:style-override="id1-2-1-3-3-1-11">
                <text:number>-</text:number>
                <text:p text:style-name="handelingen_al">de motie-Kwint c.s. over zwangerschapsverlof in het hoger onderwijs wettelijk verankeren (<text:a xlink:href="kst-35925-VIII-45" xlink:type="simple">35925-VIII</text:a>, nr. <text:a xlink:href="kst-35925-VIII-45" xlink:type="simple">45</text:a>);</text:p>
              </text:list-item>
              <text:list-item text:style-override="id1-2-1-3-3-1-12">
                <text:number>-</text:number>
                <text:p text:style-name="handelingen_al">de motie-Paternotte/Van der Woude over het inventariseren en wegnemen van belemmeringen en bezwaren waar Europese opleidingen mee te maken hebben (<text:a xlink:href="kst-35925-VIII-46" xlink:type="simple">35925-VIII</text:a>, nr. <text:a xlink:href="kst-35925-VIII-46" xlink:type="simple">46</text:a>);</text:p>
              </text:list-item>
              <text:list-item text:style-override="id1-2-1-3-3-1-13">
                <text:number>-</text:number>
                <text:p text:style-name="handelingen_al">de motie-Paternotte/Van Meenen over maatregelen tegen virusverspreiding in het fysieke onderwijs (<text:a xlink:href="kst-35925-VIII-47" xlink:type="simple">35925-VIII</text:a>, nr. <text:a xlink:href="kst-35925-VIII-47" xlink:type="simple">47</text:a>);</text:p>
              </text:list-item>
              <text:list-item text:style-override="id1-2-1-3-3-1-14">
                <text:number>-</text:number>
                <text:p text:style-name="handelingen_al">de motie-Paternotte c.s. over advies vragen over het inrichten van een operationeel publiek-privaat expertisecentrum voor geneesmiddelenontwikkeling (<text:a xlink:href="kst-35925-VIII-48" xlink:type="simple">35925-VIII</text:a>, nr. <text:a xlink:href="kst-35925-VIII-48" xlink:type="simple">48</text:a>);</text:p>
              </text:list-item>
              <text:list-item text:style-override="id1-2-1-3-3-1-15">
                <text:number>-</text:number>
                <text:p text:style-name="handelingen_al">de motie-De Hoop c.s. over uitwerking geven aan het SER-pleidooi dat in het onderwijs later selecteren de norm moet worden en vroeger selecteren de uitzondering (<text:a xlink:href="kst-35925-VIII-49" xlink:type="simple">35925-VIII</text:a>, nr. <text:a xlink:href="kst-35925-VIII-49" xlink:type="simple">49</text:a>);</text:p>
              </text:list-item>
              <text:list-item text:style-override="id1-2-1-3-3-1-16">
                <text:number>-</text:number>
                <text:p text:style-name="handelingen_al">de motie-De Hoop c.s. over het onderzoeken van het draagvlak voor compensatie van studenten actief tijdens het leenstelsel (<text:a xlink:href="kst-35925-VIII-51" xlink:type="simple">35925-VIII</text:a>, nr. <text:a xlink:href="kst-35925-VIII-51" xlink:type="simple">51</text:a>);</text:p>
              </text:list-item>
              <text:list-item text:style-override="id1-2-1-3-3-1-17">
                <text:number>-</text:number>
                <text:p text:style-name="handelingen_al">de motie-Peters/Wassenberg over een lerende cultuur bevorderen en sturen op kwaliteit en functioneren als team (<text:a xlink:href="kst-35925-VIII-52" xlink:type="simple">35925-VIII</text:a>, nr. <text:a xlink:href="kst-35925-VIII-52" xlink:type="simple">52</text:a>);</text:p>
              </text:list-item>
              <text:list-item text:style-override="id1-2-1-3-3-1-18">
                <text:number>-</text:number>
                <text:p text:style-name="handelingen_al">de motie-Westerveld/Kuiken over simpele interventies om het aantal coronabesmettingen in het basisonderwijs te helpen reduceren (<text:a xlink:href="kst-35925-VIII-53" xlink:type="simple">35925-VIII</text:a>, nr. <text:a xlink:href="kst-35925-VIII-53" xlink:type="simple">53</text:a>);</text:p>
              </text:list-item>
              <text:list-item text:style-override="id1-2-1-3-3-1-19">
                <text:number>-</text:number>
                <text:p text:style-name="handelingen_al">de motie-Westerveld over 3 miljoen vrijmaken op de OCW-begroting om de uitvoering van de verbeteraanpak passend onderwijs te versnellen (<text:a xlink:href="kst-35925-VIII-54" xlink:type="simple">35925-VIII</text:a>, nr. <text:a xlink:href="kst-35925-VIII-54" xlink:type="simple">54</text:a>);</text:p>
              </text:list-item>
              <text:list-item text:style-override="id1-2-1-3-3-1-20">
                <text:number>-</text:number>
                <text:p text:style-name="handelingen_al">de motie-Westerveld/De Hoop over individueel afdwingbare regelingen in cao's om oudere werknemers te behouden (<text:a xlink:href="kst-35925-VIII-55" xlink:type="simple">35925-VIII</text:a>, nr. <text:a xlink:href="kst-35925-VIII-55" xlink:type="simple">55</text:a>);</text:p>
              </text:list-item>
              <text:list-item text:style-override="id1-2-1-3-3-1-21">
                <text:number>-</text:number>
                <text:p text:style-name="handelingen_al">de motie-Westerveld c.s. over het verlengen van de deadline voor de coronacompensatie tot 31 januari 2022 (<text:a xlink:href="kst-35925-VIII-56" xlink:type="simple">35925-VIII</text:a>, nr. <text:a xlink:href="kst-35925-VIII-56" xlink:type="simple">56</text:a>);</text:p>
              </text:list-item>
              <text:list-item text:style-override="id1-2-1-3-3-1-22">
                <text:number>-</text:number>
                <text:p text:style-name="handelingen_al">de motie-Westerveld c.s. over het schrappen van de toekomstige bezuinigingen in het hoger onderwijs (<text:a xlink:href="kst-35925-VIII-57" xlink:type="simple">35925-VIII</text:a>, nr. <text:a xlink:href="kst-35925-VIII-57" xlink:type="simple">57</text:a>);</text:p>
              </text:list-item>
              <text:list-item text:style-override="id1-2-1-3-3-1-23">
                <text:number>-</text:number>
                <text:p text:style-name="handelingen_al">de motie-Wassenberg over de onderwijsinspectie een rol geven bij de beoordeling van de kwaliteit van lesmateriaal van derden (<text:a xlink:href="kst-35925-VIII-58" xlink:type="simple">35925-VIII</text:a>, nr. <text:a xlink:href="kst-35925-VIII-58" xlink:type="simple">58</text:a>);</text:p>
              </text:list-item>
              <text:list-item text:style-override="id1-2-1-3-3-1-24">
                <text:number>-</text:number>
                <text:p text:style-name="handelingen_al">de motie-Wassenberg c.s. over concrete voorbereidingen voor het verbeteren van het studentenwelzijn (<text:a xlink:href="kst-35925-VIII-59" xlink:type="simple">35925-VIII</text:a>, nr. <text:a xlink:href="kst-35925-VIII-59" xlink:type="simple">59</text:a>);</text:p>
              </text:list-item>
              <text:list-item text:style-override="id1-2-1-3-3-1-25">
                <text:number>-</text:number>
                <text:p text:style-name="handelingen_al">de motie-Bisschop over het versneld benutten van het resterende budget voor de ventilatie van schoolgebouwen (<text:a xlink:href="kst-35925-VIII-60" xlink:type="simple">35925-VIII</text:a>, nr. <text:a xlink:href="kst-35925-VIII-60" xlink:type="simple">60</text:a>);</text:p>
              </text:list-item>
              <text:list-item text:style-override="id1-2-1-3-3-1-26">
                <text:number>-</text:number>
                <text:p text:style-name="handelingen_al">de motie-Bisschop over instellingen ondersteunen die een tandartsopleiding in Zeeland willen ontwikkelen (<text:a xlink:href="kst-35925-VIII-61" xlink:type="simple">35925-VIII</text:a>, nr. <text:a xlink:href="kst-35925-VIII-61" xlink:type="simple">61</text:a>);</text:p>
              </text:list-item>
              <text:list-item text:style-override="id1-2-1-3-3-1-27">
                <text:number>-</text:number>
                <text:p text:style-name="handelingen_al">de motie-Van Baarle over onderzoek naar stagediscriminatie in het hoger onderwijs (<text:a xlink:href="kst-35925-VIII-62" xlink:type="simple">35925-VIII</text:a>, nr. <text:a xlink:href="kst-35925-VIII-62" xlink:type="simple">62</text:a>);</text:p>
              </text:list-item>
              <text:list-item text:style-override="id1-2-1-3-3-1-28">
                <text:number>-</text:number>
                <text:p text:style-name="handelingen_al">de motie-Van Baarle over op pabo's aandacht geven aan onderadvisering van leerlingen met een migratieachtergrond (<text:a xlink:href="kst-35925-VIII-63" xlink:type="simple">35925-VIII</text:a>, nr. <text:a xlink:href="kst-35925-VIII-63" xlink:type="simple">63</text:a>);</text:p>
              </text:list-item>
              <text:list-item text:style-override="id1-2-1-3-3-1-29">
                <text:number>-</text:number>
                <text:p text:style-name="handelingen_al">de motie-Van Baarle over verspreiding van expertise binnen het onderwijs om onderadvisering tegen te gaan (<text:a xlink:href="kst-35925-VIII-64" xlink:type="simple">35925-VIII</text:a>, nr. <text:a xlink:href="kst-35925-VIII-64" xlink:type="simple">64</text:a>);</text:p>
              </text:list-item>
              <text:list-item text:style-override="id1-2-1-3-3-1-30">
                <text:number>-</text:number>
                <text:p text:style-name="handelingen_al">de motie-Van Baarle over mysteryguestonderzoeken naar discriminatie bij het zoeken naar een stage (<text:a xlink:href="kst-35925-VIII-65" xlink:type="simple">35925-VIII</text:a>, nr. <text:a xlink:href="kst-35925-VIII-65" xlink:type="simple">65</text:a>);</text:p>
              </text:list-item>
              <text:list-item text:style-override="id1-2-1-3-3-1-31">
                <text:number>-</text:number>
                <text:p text:style-name="handelingen_al">de motie-Van der Plas c.s. over de woorden "laagopgeleid" en "hoogopgeleid" niet meer gebruiken (<text:a xlink:href="kst-35925-VIII-66" xlink:type="simple">35925-VIII</text:a>, nr. <text:a xlink:href="kst-35925-VIII-66" xlink:type="simple">66</text:a>);</text:p>
              </text:list-item>
              <text:list-item text:style-override="id1-2-1-3-3-1-32">
                <text:number>-</text:number>
                <text:p text:style-name="handelingen_al">de motie-Van der Plas over onderzoek naar een reiskostenvergoeding voor vavo-leerlingen (<text:a xlink:href="kst-35925-VIII-67" xlink:type="simple">35925-VIII</text:a>, nr. <text:a xlink:href="kst-35925-VIII-67" xlink:type="simple">67</text:a>);</text:p>
              </text:list-item>
              <text:list-item text:style-override="id1-2-1-3-3-1-33">
                <text:number>-</text:number>
                <text:p text:style-name="handelingen_al">de motie-Van der Plas over pabo-opleidingen meer praktijkgericht en aantrekkelijker maken (<text:a xlink:href="kst-35925-VIII-69" xlink:type="simple">35925-VIII</text:a>, nr. <text:a xlink:href="kst-35925-VIII-69" xlink:type="simple">69</text:a>);</text:p>
              </text:list-item>
              <text:list-item text:style-override="id1-2-1-3-3-1-34">
                <text:number>-</text:number>
                <text:p text:style-name="handelingen_al">de motie-Van der Plas/Ephraim over onderzoek naar de kosten voor het bedrijfsleven voor het inzetten van hybride docenten (<text:a xlink:href="kst-35925-VIII-70" xlink:type="simple">35925-VIII</text:a>, nr. <text:a xlink:href="kst-35925-VIII-70" xlink:type="simple">70</text:a>);</text:p>
              </text:list-item>
              <text:list-item text:style-override="id1-2-1-3-3-1-35">
                <text:number>-</text:number>
                <text:p text:style-name="handelingen_al">de motie-Van der Plas over onderzoeken hoe structureel voedselonderwijs verplicht ingepast kan worden in lesprogramma's op basisscholen (<text:a xlink:href="kst-35925-VIII-71" xlink:type="simple">35925-VIII</text:a>, nr. <text:a xlink:href="kst-35925-VIII-71" xlink:type="simple">71</text:a>);</text:p>
              </text:list-item>
              <text:list-item text:style-override="id1-2-1-3-3-1-36">
                <text:number>-</text:number>
                <text:p text:style-name="handelingen_al">de motie-Van der Plas/Pouw-Verweij over een publiekscampagne over vakmensen (<text:a xlink:href="kst-35925-VIII-68" xlink:type="simple">35925-VIII</text:a>, nr. <text:a xlink:href="kst-35925-VIII-68" xlink:type="simple">68</text:a>);</text:p>
              </text:list-item>
              <text:list-item text:style-override="id1-2-1-3-3-1-37">
                <text:number>-</text:number>
                <text:p text:style-name="handelingen_al">de motie-Westerveld/Bouchallikh over het verbeteren van de voorlichting in het voortgezet onderwijs en het mbo over de technieksector (<text:a xlink:href="kst-35925-VIII-72" xlink:type="simple">35925-VIII</text:a>, nr. <text:a xlink:href="kst-35925-VIII-72" xlink:type="simple">72</text:a>);</text:p>
              </text:list-item>
              <text:list-item text:style-override="id1-2-1-3-3-1-38">
                <text:number>-</text:number>
                <text:p text:style-name="handelingen_al">de motie-Simons/Gündoğan over een landelijk dekkend systeem in de aanpak van laaggeletterdheid (<text:a xlink:href="kst-35925-VIII-73" xlink:type="simple">35925-VIII</text:a>, nr. <text:a xlink:href="kst-35925-VIII-73" xlink:type="simple">73</text:a>);</text:p>
              </text:list-item>
              <text:list-item text:style-override="id1-2-1-3-3-1-39">
                <text:number>-</text:number>
                <text:p text:style-name="handelingen_al">de motie-Simons/Gündoğan over streven naar 100% acceptatie van lhbtiqa+-mensen in het onderwijs (<text:a xlink:href="kst-35925-VIII-74" xlink:type="simple">35925-VIII</text:a>, nr. <text:a xlink:href="kst-35925-VIII-74" xlink:type="simple">74</text:a>);</text:p>
              </text:list-item>
              <text:list-item text:style-override="id1-2-1-3-3-1-40">
                <text:number>-</text:number>
                <text:p text:style-name="handelingen_al">de motie-Simons c.s. over onderzoek naar verhalen over antikoloniale vrijheidssstrijders en verzetshelden (<text:a xlink:href="kst-35925-VIII-75" xlink:type="simple">35925-VIII</text:a>, nr. <text:a xlink:href="kst-35925-VIII-75" xlink:type="simple">75</text:a>);</text:p>
              </text:list-item>
              <text:list-item text:style-override="id1-2-1-3-3-1-41">
                <text:number>-</text:number>
                <text:p text:style-name="handelingen_al">de motie-Ephraim c.s. over toneel- en muzieklessen bevorderen in het primair en voortgezet onderwijs (<text:a xlink:href="kst-35925-VIII-76" xlink:type="simple">35925-VIII</text:a>, nr. <text:a xlink:href="kst-35925-VIII-76" xlink:type="simple">76</text:a>);</text:p>
              </text:list-item>
              <text:list-item text:style-override="id1-2-1-3-3-1-42">
                <text:number>-</text:number>
                <text:p text:style-name="handelingen_al">de motie-Ephraim c.s. over verbetering van arbeidsvreugde in het onderwijs (<text:a xlink:href="kst-35925-VIII-77" xlink:type="simple">35925-VIII</text:a>, nr. <text:a xlink:href="kst-35925-VIII-77" xlink:type="simple">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der Plas stel ik voor haar motie (35925-VIII, nr. 67) aan te houden. Op verzoek van de heer Wassenberg stel ik voor zijn motie (35925-VIII, nr. 5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Gündoğan/De Hoop (<text:a xlink:href="kst-35925-VIII-36" xlink:type="simple">35925-VIII</text:a>, nr. <text:a xlink:href="kst-35925-VIII-36" xlink:type="simple">3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op basis van de PISA-resultaten het niveau van basisvaardigheden in Nederland al bijna twee decennia een sterk dalende trend vertoont;</text:p>
              <text:p text:style-name="bezwaarschrift_al">constaterende dat campagnematige interventies, zoals het Leesoffensief, niet tot de gewenste verbeteringen hebben geleid;</text:p>
              <text:p text:style-name="bezwaarschrift_al">overwegende dat basisvaardigheden van groot belang zijn voor de kansengelijkheid van leerlingen en het tegengaan van intergenerationele armoede;</text:p>
              <text:p text:style-name="bezwaarschrift_al">verzoekt de regering een concreet langeretermijnactieplan met heldere ambities op te stellen, over kabinetsperiodes heen, om zo over tien jaar significant hoger te scoren op het algemene basisvaardighedenniveau (en daarmee op de PISA-scores),</text:p>
              <text:p text:style-name="bezwaarschrift_al">en gaat over tot de orde van de dag.</text:p>
            </text:section>
            <text:section text:name="al-groep_id1-2-1-6-2-3" text:style-name="handelingen_al-groep">
              <text:p text:style-name="handelingen_al">Zij krijgt nr. <text:a xlink:href="kst-35925-VIII-95" xlink:type="simple">95</text:a>, was nr. 36 (<text:a xlink:href="kst-35925-VIII-95" xlink:type="simple">35925-VI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Gündoğan (<text:a xlink:href="kst-35925-VIII-37" xlink:type="simple">35925-VIII</text:a>, nr. <text:a xlink:href="kst-35925-VIII-37" xlink:type="simple">37</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uit de Monitor Mentale Gezondheid en Middelengebruik Studenten blijkt dat mentale klachten bovengemiddeld vaak voorkomen bij (onder andere) internationale studenten;</text:p>
              <text:p text:style-name="bezwaarschrift_al">constaterende dat internationale studenten geacht worden om ten minste 56 uur per maand betaald werk te verrichten alvorens zij in aanmerking komen voor studiefinanciering vanuit DUO;</text:p>
              <text:p text:style-name="bezwaarschrift_al">constaterende dat dit neerkomt op gemiddeld veertien werkuren per week, vaak naast het volgen van een voltijdstudie;</text:p>
              <text:p text:style-name="bezwaarschrift_al">overwegende dat dit kan leiden tot stress en dat, indien door (onvoorziene) omstandigheden niet aan de 56-uursnorm voldaan kan worden, dit tevens tot financiële problemen kan leiden, met name voor studenten uit minder kapitaalkrachtige families;</text:p>
              <text:p text:style-name="bezwaarschrift_al">verzoekt de regering te inventariseren of en hoe het aantal te werken uren voor internationale studenten om in aanmerking te komen voor studiefinanciering, van 56 uur per maand, verlaagd kan worden,</text:p>
              <text:p text:style-name="bezwaarschrift_al">en gaat over tot de orde van de dag.</text:p>
            </text:section>
            <text:section text:name="al-groep_id1-2-1-7-2-3" text:style-name="handelingen_al-groep">
              <text:p text:style-name="handelingen_al">Zij krijgt nr. <text:a xlink:href="kst-35925-VIII-96" xlink:type="simple">96</text:a>, was nr. 37 (<text:a xlink:href="kst-35925-VIII-96" xlink:type="simple">35925-VI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Westerveld/Kuiken (<text:a xlink:href="kst-35925-VIII-53" xlink:type="simple">35925-VIII</text:a>, nr. <text:a xlink:href="kst-35925-VIII-53" xlink:type="simple">53</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ruim een op de vijf medewerkers in het basisonderwijs corona heeft gehad en het aandeel coronabesmettingen onder kinderen ook bovengemiddeld hoog is;</text:p>
              <text:p text:style-name="bezwaarschrift_al">constaterende dat de meeste kinderen zelf niet ernstig ziek worden van het coronavirus, maar het wel kunnen overbrengen op volwassenen;</text:p>
              <text:p text:style-name="bezwaarschrift_al">overwegende dat enkele simpele interventies het aantal coronabesmettingen kunnen helpen reduceren;</text:p>
              <text:p text:style-name="bezwaarschrift_al">verzoekt de regering om:</text:p>
              <text:list text:style-name="id1-2-1-8-2-2-8">
                <text:list-item text:style-override="id1-2-1-8-2-2-8-1">
                  <text:number>-</text:number>
                  <text:p text:style-name="handelingen_al">de mondkapjesplicht uit te breiden waar je geen 1,5 meter kunt houden in het voortgezet onderwijs;</text:p>
                </text:list-item>
                <text:list-item text:style-override="id1-2-1-8-2-2-8-2">
                  <text:number>-</text:number>
                  <text:p text:style-name="handelingen_al">CO<text:span text:style-name="inf">2</text:span>-meters in alle klaslokalen te stimuleren;</text:p>
                </text:list-item>
                <text:list-item text:style-override="id1-2-1-8-2-2-8-3">
                  <text:number>-</text:number>
                  <text:p text:style-name="handelingen_al">dringend te adviseren om tweemaal per week een zelftest te doen, ongeacht vaccinatiestatus,</text:p>
                </text:list-item>
              </text:list>
              <text:p text:style-name="bezwaarschrift_al">en de desbetreffende regeling hiervoor uit te breiden,</text:p>
              <text:p text:style-name="bezwaarschrift_al">en gaat over tot de orde van de dag.</text:p>
            </text:section>
            <text:section text:name="al-groep_id1-2-1-8-2-3" text:style-name="handelingen_al-groep">
              <text:p text:style-name="handelingen_al">Zij krijgt nr. <text:a xlink:href="kst-35925-VIII-97" xlink:type="simple">97</text:a>, was nr. 53 (<text:a xlink:href="kst-35925-VIII-97" xlink:type="simple">35925-VIII</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Westerveld/Bouchallikh (<text:a xlink:href="kst-35925-VIII-72" xlink:type="simple">35925-VIII</text:a>, nr. <text:a xlink:href="kst-35925-VIII-72" xlink:type="simple">72</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we een enorm tekort hebben aan praktisch geschoold personeel, voornamelijk in de technieksector, om de transitie waar te maken;</text:p>
              <text:p text:style-name="bezwaarschrift_al">constaterende dat, hoewel met het Techniekpact resultaten worden bereikt om mensen te interesseren voor technische opleidingen, dit niet wegneemt dat de tekorten nog steeds verder toenemen;</text:p>
              <text:p text:style-name="bezwaarschrift_al">constaterende dat uit de evaluatie van het Techniekpact blijkt dat vooral in het vmbo ruimte is voor verbetering wat betreft de begeleiding naar de technieksector;</text:p>
              <text:p text:style-name="bezwaarschrift_al">verzoekt de regering om in kaart te brengen hoe de voorlichting in het voortgezet onderwijs en in het mbo verbeterd kan worden met als doel leerlingen en studenten zo vroeg mogelijk te informeren over de kansen en het carrièreperspectief in de technieksector,</text:p>
              <text:p text:style-name="bezwaarschrift_al">en gaat over tot de orde van de dag.</text:p>
            </text:section>
            <text:section text:name="al-groep_id1-2-1-9-2-3" text:style-name="handelingen_al-groep">
              <text:p text:style-name="handelingen_al">Zij krijgt nr. <text:a xlink:href="kst-35925-VIII-98" xlink:type="simple">98</text:a>, was nr. 72 (<text:a xlink:href="kst-35925-VIII-98" xlink:type="simple">35925-VIII</text:a>).</text:p>
              <text:p text:style-name="handelingen_al-groep_bottom"/>
            </text:section>
            <text:section text:name="al-groep_id1-2-1-9-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ündoğan (<text:a xlink:href="kst-35925-VIII-35" xlink:type="simple">35925-VIII</text:a>, nr. <text:a xlink:href="kst-35925-VIII-35" xlink:type="simple">3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de PvdA, D66, de ChristenUnie en het CDA voor deze motie hebben gestemd en de leden van de fracties van de SP, de PvdD, de VVD, de SGP, Lid Omtzigt, JA21, BBB,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Gündoğan/De Hoop (<text:a xlink:href="kst-35925-VIII-95" xlink:type="simple">35925-VIII</text:a>, nr. <text:a xlink:href="kst-35925-VIII-95" xlink:type="simple">95</text:a>, was nr. 36).</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D66, de ChristenUnie, de VVD, de SGP, Lid Omtzigt, het CDA, JA21, BBB, de PVV en FVD voor deze gewijzigde motie hebben gestemd en de leden van de fractie van Groep Van Haga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Gündoğan c.s. (<text:a xlink:href="kst-35925-VIII-96" xlink:type="simple">35925-VIII</text:a>, nr. <text:a xlink:href="kst-35925-VIII-96" xlink:type="simple">96</text:a>, was nr. 37).</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de ChristenUnie en BBB voor deze gewijzigde motie hebben gestemd en de leden van de fracties van D66, de VVD, de SGP, Lid Omtzigt, het CDA, JA21, de PVV,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eertema (<text:a xlink:href="kst-35925-VIII-39" xlink:type="simple">35925-VIII</text:a>, nr. <text:a xlink:href="kst-35925-VIII-39" xlink:type="simple">3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D, de SGP, Lid Omtzigt, JA21, BBB, de PVV, FVD en Groep Van Haga voor deze motie hebben gestemd en de leden van de fracties van GroenLinks, BIJ1, Volt, DENK, de PvdA, D66, de ChristenUnie, de VVD en het CD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eertema (<text:a xlink:href="kst-35925-VIII-38" xlink:type="simple">35925-VIII</text:a>, nr. <text:a xlink:href="kst-35925-VIII-38" xlink:type="simple">3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SGP, Lid Omtzigt, JA21, de PVV, FVD en Groep Van Haga voor deze motie hebben gestemd en de leden van de fracties van GroenLinks, BIJ1, Volt, DENK, de PvdA, de PvdD, D66, de ChristenUnie, de VVD, het CDA en BBB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Woude c.s. (<text:a xlink:href="kst-35925-VIII-40" xlink:type="simple">35925-VIII</text:a>, nr. <text:a xlink:href="kst-35925-VIII-40" xlink:type="simple">4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Volt, DENK, de PvdD, D66, de ChristenUnie, de VVD, de SGP, Lid Omtzigt, het CDA, JA21, BBB, de PVV, FVD en Groep Van Haga voor deze motie hebben gestemd en de leden van de fracties van GroenLinks, BIJ1 en de Pvd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wint c.s. (<text:a xlink:href="kst-35925-VIII-41" xlink:type="simple">35925-VIII</text:a>, nr. <text:a xlink:href="kst-35925-VIII-41" xlink:type="simple">4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de SGP, Lid Omtzigt, BBB en de PVV voor deze motie hebben gestemd en de leden van de fracties van D66, de ChristenUnie, de VVD, het CDA, JA21, FVD en Groep Van Hag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wint c.s. (<text:a xlink:href="kst-35925-VIII-42" xlink:type="simple">35925-VIII</text:a>, nr. <text:a xlink:href="kst-35925-VIII-42" xlink:type="simple">4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BBB en de PVV voor deze motie hebben gestemd en de leden van de fracties van D66, de ChristenUnie, de VVD, de SGP, Lid Omtzigt, het CDA, JA21, FVD en Groep Van Hag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wint c.s. (<text:a xlink:href="kst-35925-VIII-43" xlink:type="simple">35925-VIII</text:a>, nr. <text:a xlink:href="kst-35925-VIII-43" xlink:type="simple">4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de PvdA, de PvdD en BBB voor deze motie hebben gestemd en de leden van de fracties van BIJ1, D66, de ChristenUnie, de VVD, de SGP, Lid Omtzigt, het CDA, JA21, de PVV, FVD en Groep Van Haga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wint/Westerveld (<text:a xlink:href="kst-35925-VIII-44" xlink:type="simple">35925-VIII</text:a>, nr. <text:a xlink:href="kst-35925-VIII-44" xlink:type="simple">44</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D66, de ChristenUnie, de SGP, het CDA, BBB en de PVV voor deze motie hebben gestemd en de leden van de fracties van de VVD, Lid Omtzigt, JA21, FVD en Groep Van Haga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wint c.s. (<text:a xlink:href="kst-35925-VIII-45" xlink:type="simple">35925-VIII</text:a>, nr. <text:a xlink:href="kst-35925-VIII-45" xlink:type="simple">45</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de SGP, Lid Omtzigt, JA21, BBB en FVD voor deze motie hebben gestemd en de leden van de fracties van D66, de ChristenUnie, de VVD, het CDA, de PVV en Groep Van Haga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Paternotte/Van der Woude (<text:a xlink:href="kst-35925-VIII-46" xlink:type="simple">35925-VIII</text:a>, nr. <text:a xlink:href="kst-35925-VIII-46" xlink:type="simple">46</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D66, de VVD, de SGP, Lid Omtzigt, het CDA en Groep Van Haga voor deze motie hebben gestemd en de leden van de fracties van de ChristenUnie, JA21, BBB, de PVV en FV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Paternotte/Van Meenen (<text:a xlink:href="kst-35925-VIII-47" xlink:type="simple">35925-VIII</text:a>, nr. <text:a xlink:href="kst-35925-VIII-47" xlink:type="simple">47</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heer Ceder, ChristenUnie.</text:p>
            <text:p text:style-name="handelingen_al-groep_bottom"/>
          </text:section>
          <text:p text:style-name="handelingen_tekst_bottom"/>
        </text:section>
        <text:section text:name="spreekbeurt_id1-2-1-37">
          <text:p><text:span text:style-name="voorvoegsels">De heer</text:span> <text:span text:style-name="naam"><text:span text:style-name="achternaam">Ceder</text:span></text:span> (<text:span text:style-name="politiek">ChristenUnie</text:span>):</text:p>
          <text:section text:name="tekst_id1-2-1-37-2" text:style-name="handelingen_tekst">
            <text:section text:name="al-groep_id1-2-1-37-2-1" text:style-name="handelingen_al-groep">
              <text:p text:style-name="handelingen_al">Wij hoorden onze naam niet, maar wij worden geacht voor de motie op stuk nr. 46 te hebben gestem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We zullen uw opmerking meenemen in de Handeling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Paternotte c.s. (<text:a xlink:href="kst-35925-VIII-48" xlink:type="simple">35925-VIII</text:a>, nr. <text:a xlink:href="kst-35925-VIII-48" xlink:type="simple">48</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GroenLinks, BIJ1, Volt, DENK, de PvdA, de PvdD, D66, de ChristenUnie, de VVD, de SGP, Lid Omtzigt, het CDA, JA21, BBB, de PVV, FVD en Groep Van Haga voor deze motie hebben gestemd en de leden van de fractie van de SP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De Hoop c.s. (<text:a xlink:href="kst-35925-VIII-49" xlink:type="simple">35925-VIII</text:a>, nr. <text:a xlink:href="kst-35925-VIII-49" xlink:type="simple">49</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de PvdA, de PvdD, D66, de ChristenUnie, JA21 en BBB voor deze motie hebben gestemd en de leden van de fracties van de VVD, de SGP, Lid Omtzigt, het CDA, de PVV, FVD en Groep Van Haga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De Hoop c.s. (<text:a xlink:href="kst-35925-VIII-51" xlink:type="simple">35925-VIII</text:a>, nr. <text:a xlink:href="kst-35925-VIII-51" xlink:type="simple">51</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de PvdA, de PvdD, Lid Omtzigt, JA21, BBB, de PVV en FVD voor deze motie hebben gestemd en de leden van de fracties van D66, de ChristenUnie, de VVD, de SGP, het CDA en Groep Van Haga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Peters/Wassenberg (<text:a xlink:href="kst-35925-VIII-52" xlink:type="simple">35925-VIII</text:a>, nr. <text:a xlink:href="kst-35925-VIII-52" xlink:type="simple">52</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de PvdA, de PvdD, D66, de ChristenUnie, de VVD, de SGP, Lid Omtzigt,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gewijzigde motie-Westerveld/Kuiken (<text:a xlink:href="kst-35925-VIII-97" xlink:type="simple">35925-VIII</text:a>, nr. <text:a xlink:href="kst-35925-VIII-97" xlink:type="simple">97</text:a>, was nr. 53).</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 PvdA, de PvdD, Lid Omtzigt en BBB voor deze gewijzigde motie hebben gestemd en de leden van de fracties van DENK, D66, de ChristenUnie, de VVD, de SGP, het CDA, JA21, de PVV, FVD en Groep Van Haga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Westerveld (<text:a xlink:href="kst-35925-VIII-54" xlink:type="simple">35925-VIII</text:a>, nr. <text:a xlink:href="kst-35925-VIII-54" xlink:type="simple">54</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BIJ1, Volt, DENK, de PvdA, de PvdD, D66, de ChristenUnie, Lid Omtzigt, JA21, BBB, de PVV, FVD en Groep Van Haga voor deze motie hebben gestemd en de leden van de fracties van de VVD, de SGP en het CDA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Westerveld/De Hoop (<text:a xlink:href="kst-35925-VIII-55" xlink:type="simple">35925-VIII</text:a>, nr. <text:a xlink:href="kst-35925-VIII-55" xlink:type="simple">55</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NK, de PvdA, de PvdD, D66, de ChristenUnie, de VVD, de SGP, Lid Omtzigt, het CDA, BBB, de PVV en FVD voor deze motie hebben gestemd en de leden van de fracties van JA21 en Groep Van Haga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Westerveld c.s. (<text:a xlink:href="kst-35925-VIII-56" xlink:type="simple">35925-VIII</text:a>, nr. <text:a xlink:href="kst-35925-VIII-56" xlink:type="simple">56</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BIJ1, Volt, DENK, de PvdA, de PvdD, de SGP, Lid Omtzigt, BBB, de PVV en FVD voor deze motie hebben gestemd en de leden van de fracties van D66, de ChristenUnie, de VVD, het CDA, JA21 en Groep Van Haga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Westerveld c.s. (<text:a xlink:href="kst-35925-VIII-57" xlink:type="simple">35925-VIII</text:a>, nr. <text:a xlink:href="kst-35925-VIII-57" xlink:type="simple">57</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BIJ1, Volt, DENK, de PvdA, de PvdD, Lid Omtzigt, BBB, de PVV en FVD voor deze motie hebben gestemd en de leden van de fracties van D66, de ChristenUnie, de VVD, de SGP, het CDA, JA21 en Groep Van Haga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Wassenberg c.s. (<text:a xlink:href="kst-35925-VIII-59" xlink:type="simple">35925-VIII</text:a>, nr. <text:a xlink:href="kst-35925-VIII-59" xlink:type="simple">59</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Volt, DENK, de PvdA, de PvdD,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Bisschop (<text:a xlink:href="kst-35925-VIII-60" xlink:type="simple">35925-VIII</text:a>, nr. <text:a xlink:href="kst-35925-VIII-60" xlink:type="simple">60</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de PvdA, de PvdD, D66, de VVD, de SGP, Lid Omtzigt, JA21, BBB, de PVV, FVD en Groep Van Haga voor deze motie hebben gestemd en de leden van de fracties van de ChristenUnie en het CDA ertegen, zodat zij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Bisschop (<text:a xlink:href="kst-35925-VIII-61" xlink:type="simple">35925-VIII</text:a>, nr. <text:a xlink:href="kst-35925-VIII-61" xlink:type="simple">61</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BIJ1, Volt, DENK, de PvdA, de PvdD, de SGP, BBB, de PVV, FVD en Groep Van Haga voor deze motie hebben gestemd en de leden van de fracties van D66, de ChristenUnie, de VVD, Lid Omtzigt, het CDA en JA21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Van Baarle (<text:a xlink:href="kst-35925-VIII-62" xlink:type="simple">35925-VIII</text:a>, nr. <text:a xlink:href="kst-35925-VIII-62" xlink:type="simple">62</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BIJ1, Volt, DENK, de PvdA, de PvdD, D66, de ChristenUnie, de VVD, de SGP, Lid Omtzigt, het CDA, JA21 en BBB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Van Baarle (<text:a xlink:href="kst-35925-VIII-63" xlink:type="simple">35925-VIII</text:a>, nr. <text:a xlink:href="kst-35925-VIII-63" xlink:type="simple">63</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GroenLinks, BIJ1, Volt, DENK, de PvdA, de PvdD, D66, de ChristenUnie, de VVD, de SGP, Lid Omtzigt,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Van Baarle (<text:a xlink:href="kst-35925-VIII-64" xlink:type="simple">35925-VIII</text:a>, nr. <text:a xlink:href="kst-35925-VIII-64" xlink:type="simple">64</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GroenLinks, BIJ1, Volt, DENK, de PvdA, de PvdD, D66, de ChristenUnie, de VVD, de SGP, Lid Omtzigt, het CDA, JA21 en BBB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Van Baarle (<text:a xlink:href="kst-35925-VIII-65" xlink:type="simple">35925-VIII</text:a>, nr. <text:a xlink:href="kst-35925-VIII-65" xlink:type="simple">65</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BIJ1, Volt, DENK, de PvdA, de PvdD en BBB voor deze motie hebben gestemd en de leden van de fracties van D66, de ChristenUnie, de VVD, de SGP, Lid Omtzigt, het CDA, JA21, de PVV, FVD en Groep Van Haga ertegen, zodat zij is verworp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Van der Plas c.s. (<text:a xlink:href="kst-35925-VIII-66" xlink:type="simple">35925-VIII</text:a>, nr. <text:a xlink:href="kst-35925-VIII-66" xlink:type="simple">66</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GroenLinks, BIJ1, Volt, DENK, de PvdA, de PvdD, de SGP, JA21, BBB, FVD en Groep Van Haga voor deze motie hebben gestemd en de leden van de fracties van D66, de ChristenUnie, de VVD, Lid Omtzigt, het CDA en de PVV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Van der Plas (<text:a xlink:href="kst-35925-VIII-69" xlink:type="simple">35925-VIII</text:a>, nr. <text:a xlink:href="kst-35925-VIII-69" xlink:type="simple">69</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NK, JA21, BBB, de PVV, FVD en Groep Van Haga voor deze motie hebben gestemd en de leden van de fracties van de SP, GroenLinks, BIJ1, Volt, de PvdA, de PvdD, D66, de ChristenUnie, de VVD, de SGP, Lid Omtzigt en het CDA ertegen, zodat zij is verworp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Van der Plas/Ephraim (<text:a xlink:href="kst-35925-VIII-70" xlink:type="simple">35925-VIII</text:a>, nr. <text:a xlink:href="kst-35925-VIII-70" xlink:type="simple">70</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DENK, de VVD, de SGP, Lid Omtzigt, BBB, FVD en Groep Van Haga voor deze motie hebben gestemd en de leden van de fracties van de SP, GroenLinks, BIJ1, Volt, de PvdA, de PvdD, D66, de ChristenUnie, het CDA, JA21 en de PVV ertegen, zodat zij is verworp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Van der Plas (<text:a xlink:href="kst-35925-VIII-71" xlink:type="simple">35925-VIII</text:a>, nr. <text:a xlink:href="kst-35925-VIII-71" xlink:type="simple">71</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fractie van BBB voor deze motie heeft gestemd en de leden van de fracties van de SP, GroenLinks, BIJ1, Volt, DENK, de PvdA, de PvdD, D66, de ChristenUnie, de VVD, de SGP, Lid Omtzigt, het CDA, JA21, de PVV, FVD en Groep Van Haga ertegen, zodat zij is verworp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Van der Plas/Pouw-Verweij (<text:a xlink:href="kst-35925-VIII-68" xlink:type="simple">35925-VIII</text:a>, nr. <text:a xlink:href="kst-35925-VIII-68" xlink:type="simple">68</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NK, de SGP, Lid Omtzigt, JA21, BBB, FVD en Groep Van Haga voor deze motie hebben gestemd en de leden van de fracties van de SP, GroenLinks, BIJ1, Volt, de PvdA, de PvdD, D66, de ChristenUnie, de VVD, het CDA en de PVV ertegen, zodat zij is verworp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gewijzigde motie-Westerveld/Bouchallikh (<text:a xlink:href="kst-35925-VIII-98" xlink:type="simple">35925-VIII</text:a>, nr. <text:a xlink:href="kst-35925-VIII-98" xlink:type="simple">98</text:a>, was nr. 72).</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GroenLinks, BIJ1, Volt, DENK, de PvdA, de PvdD, D66, de ChristenUnie, de VVD, de SGP, Lid Omtzigt, het CDA, JA21, BBB, de PVV, FVD en Groep Van Haga voor deze gewijzigde motie hebben gestemd, zodat zij is aangenom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Simons/Gündoğan (<text:a xlink:href="kst-35925-VIII-73" xlink:type="simple">35925-VIII</text:a>, nr. <text:a xlink:href="kst-35925-VIII-73" xlink:type="simple">73</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 leden van de fracties van de SP, GroenLinks, BIJ1, Volt, DENK, de PvdA, de PvdD, D66, de ChristenUnie, de VVD, de SGP, Lid Omtzigt, het CDA, JA21 en BBB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Voordat we verdergaan, geef ik het woord aan mevrouw Simons van BIJ1.</text:p>
            <text:p text:style-name="handelingen_al-groep_bottom"/>
          </text:section>
          <text:p text:style-name="handelingen_tekst_bottom"/>
        </text:section>
        <text:section text:name="spreekbeurt_id1-2-1-86">
          <text:p><text:span text:style-name="voorvoegsels">Mevrouw</text:span> <text:span text:style-name="naam"><text:span text:style-name="achternaam">Simons</text:span></text:span> (<text:span text:style-name="politiek">BIJ1</text:span>):</text:p>
          <text:section text:name="tekst_id1-2-1-86-2" text:style-name="handelingen_tekst">
            <text:section text:name="al-groep_id1-2-1-86-2-1" text:style-name="handelingen_al-groep">
              <text:p text:style-name="handelingen_al">Voorzitter. Ik zou graag een brief van het kabinet krijgen over het heuglijke feit dat deze motie zojuist is aangenom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Simons. Dat gaan we doen. We gaan dit doorgeleiden naar het kabinet. Uit de zaal hoor ik "en hoe de motie wordt uitgevoerd". Dat lijkt me een mooie aanvulling. We gaan ook dit namens u doorgeleiden naar het kabinet.</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motie-Simons/Gündoğan (<text:a xlink:href="kst-35925-VIII-74" xlink:type="simple">35925-VIII</text:a>, nr. <text:a xlink:href="kst-35925-VIII-74" xlink:type="simple">74</text:a>).</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de SP, GroenLinks, BIJ1, Volt, DENK, de PvdA, de PvdD, D66, de ChristenUnie, de VVD, het CDA en BBB voor deze motie hebben gestemd en de leden van de fracties van de SGP, Lid Omtzigt, JA21, de PVV, FVD en Groep Van Haga ertegen, zodat zij is aangenom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In stemming komt de motie-Simons c.s. (<text:a xlink:href="kst-35925-VIII-75" xlink:type="simple">35925-VIII</text:a>, nr. <text:a xlink:href="kst-35925-VIII-75" xlink:type="simple">75</text:a>).</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de SP, GroenLinks, BIJ1, Volt, DENK, de PvdA, de PvdD, D66 en de ChristenUnie voor deze motie hebben gestemd en de leden van de fracties van de VVD, de SGP, Lid Omtzigt, het CDA, JA21, BBB, de PVV, FVD en Groep Van Haga ertegen, zodat zij is verworp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In stemming komt de motie-Ephraim c.s. (<text:a xlink:href="kst-35925-VIII-76" xlink:type="simple">35925-VIII</text:a>, nr. <text:a xlink:href="kst-35925-VIII-76" xlink:type="simple">76</text:a>).</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constateer dat de leden van de fracties van de SP, GroenLinks, BIJ1, Volt, DENK, de PvdA, de PvdD, de SGP, Lid Omtzigt, JA21, BBB, FVD en Groep Van Haga voor deze motie hebben gestemd en de leden van de fracties van D66, de ChristenUnie, de VVD, het CDA en de PVV ertegen, zodat zij is verworp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de motie-Ephraim c.s. (<text:a xlink:href="kst-35925-VIII-77" xlink:type="simple">35925-VIII</text:a>, nr. <text:a xlink:href="kst-35925-VIII-77" xlink:type="simple">77</text:a>).</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 leden van de fracties van de SP, DENK, de PvdD, de SGP, Lid Omtzigt, JA21, BBB, de PVV, FVD en Groep Van Haga voor deze motie hebben gestemd en de leden van de fracties van GroenLinks, BIJ1, Volt, de PvdA,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8</meta:user-defined>
    <meta:user-defined meta:name="DC.title">Stemmingen moties Begroting Onderwijs, Cultuur en Wetenschap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I;35</meta:user-defined>
    <meta:user-defined meta:name="OVERHEIDop.behandeldDossier">35925-VIII;36</meta:user-defined>
    <meta:user-defined meta:name="OVERHEIDop.behandeldDossier">35925-VIII;37</meta:user-defined>
    <meta:user-defined meta:name="OVERHEIDop.behandeldDossier">35925-VIII;38</meta:user-defined>
    <meta:user-defined meta:name="OVERHEIDop.behandeldDossier">35925-VIII;39</meta:user-defined>
    <meta:user-defined meta:name="OVERHEIDop.behandeldDossier">35925-VIII;40</meta:user-defined>
    <meta:user-defined meta:name="OVERHEIDop.behandeldDossier">35925-VIII;41</meta:user-defined>
    <meta:user-defined meta:name="OVERHEIDop.behandeldDossier">35925-VIII;42</meta:user-defined>
    <meta:user-defined meta:name="OVERHEIDop.behandeldDossier">35925-VIII;43</meta:user-defined>
    <meta:user-defined meta:name="OVERHEIDop.behandeldDossier">35925-VIII;44</meta:user-defined>
    <meta:user-defined meta:name="OVERHEIDop.behandeldDossier">35925-VIII;45</meta:user-defined>
    <meta:user-defined meta:name="OVERHEIDop.behandeldDossier">35925-VIII;46</meta:user-defined>
    <meta:user-defined meta:name="OVERHEIDop.behandeldDossier">35925-VIII;47</meta:user-defined>
    <meta:user-defined meta:name="OVERHEIDop.behandeldDossier">35925-VIII;48</meta:user-defined>
    <meta:user-defined meta:name="OVERHEIDop.behandeldDossier">35925-VIII;49</meta:user-defined>
    <meta:user-defined meta:name="OVERHEIDop.behandeldDossier">35925-VIII;51</meta:user-defined>
    <meta:user-defined meta:name="OVERHEIDop.behandeldDossier">35925-VIII;52</meta:user-defined>
    <meta:user-defined meta:name="OVERHEIDop.behandeldDossier">35925-VIII;53</meta:user-defined>
    <meta:user-defined meta:name="OVERHEIDop.behandeldDossier">35925-VIII;54</meta:user-defined>
    <meta:user-defined meta:name="OVERHEIDop.behandeldDossier">35925-VIII;55</meta:user-defined>
    <meta:user-defined meta:name="OVERHEIDop.behandeldDossier">35925-VIII;56</meta:user-defined>
    <meta:user-defined meta:name="OVERHEIDop.behandeldDossier">35925-VIII;57</meta:user-defined>
    <meta:user-defined meta:name="OVERHEIDop.behandeldDossier">35925-VIII;58</meta:user-defined>
    <meta:user-defined meta:name="OVERHEIDop.behandeldDossier">35925-VIII;59</meta:user-defined>
    <meta:user-defined meta:name="OVERHEIDop.behandeldDossier">35925-VIII;60</meta:user-defined>
    <meta:user-defined meta:name="OVERHEIDop.behandeldDossier">35925-VIII;61</meta:user-defined>
    <meta:user-defined meta:name="OVERHEIDop.behandeldDossier">35925-VIII;62</meta:user-defined>
    <meta:user-defined meta:name="OVERHEIDop.behandeldDossier">35925-VIII;63</meta:user-defined>
    <meta:user-defined meta:name="OVERHEIDop.behandeldDossier">35925-VIII;64</meta:user-defined>
    <meta:user-defined meta:name="OVERHEIDop.behandeldDossier">35925-VIII;65</meta:user-defined>
    <meta:user-defined meta:name="OVERHEIDop.behandeldDossier">35925-VIII;66</meta:user-defined>
    <meta:user-defined meta:name="OVERHEIDop.behandeldDossier">35925-VIII;67</meta:user-defined>
    <meta:user-defined meta:name="OVERHEIDop.behandeldDossier">35925-VIII;68</meta:user-defined>
    <meta:user-defined meta:name="OVERHEIDop.behandeldDossier">35925-VIII;69</meta:user-defined>
    <meta:user-defined meta:name="OVERHEIDop.behandeldDossier">35925-VIII;70</meta:user-defined>
    <meta:user-defined meta:name="OVERHEIDop.behandeldDossier">35925-VIII;71</meta:user-defined>
    <meta:user-defined meta:name="OVERHEIDop.behandeldDossier">35925-VIII;72</meta:user-defined>
    <meta:user-defined meta:name="OVERHEIDop.behandeldDossier">35925-VIII;73</meta:user-defined>
    <meta:user-defined meta:name="OVERHEIDop.behandeldDossier">35925-VIII;74</meta:user-defined>
    <meta:user-defined meta:name="OVERHEIDop.behandeldDossier">35925-VIII;75</meta:user-defined>
    <meta:user-defined meta:name="OVERHEIDop.behandeldDossier">35925-VIII;76</meta:user-defined>
    <meta:user-defined meta:name="OVERHEIDop.behandeldDossier">35925-VIII;77</meta:user-defined>
    <meta:user-defined meta:name="OVERHEIDop.behandeldDossier">35925-VIII;58</meta:user-defined>
    <meta:user-defined meta:name="OVERHEIDop.behandeldDossier">35925-VIII;67</meta:user-defined>
    <meta:user-defined meta:name="OVERHEIDop.behandeldDossier">35925-VIII;95</meta:user-defined>
    <meta:user-defined meta:name="OVERHEIDop.behandeldDossier">35925-VIII;96</meta:user-defined>
    <meta:user-defined meta:name="OVERHEIDop.behandeldDossier">35925-VIII;97</meta:user-defined>
    <meta:user-defined meta:name="OVERHEIDop.behandeldDossier">35925-VIII;98</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1-11-23</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