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Begroting Buitenlandse Zaken 2022</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at van het Ministerie van Buitenlandse Zaken (V)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Roon/Wilders over het verhuizen van de Nederlandse ambassade van Tel Aviv naar Jeruzalem (<text:a xlink:href="kst-35925-V-15" xlink:type="simple">35925-V</text:a>, nr. <text:a xlink:href="kst-35925-V-15" xlink:type="simple">15</text:a>);</text:p>
              </text:list-item>
              <text:list-item text:style-override="id1-2-1-3-3-1-2">
                <text:number>-</text:number>
                <text:p text:style-name="handelingen_al">de motie-De Roon over hard en herhaaldelijk (diplomatiek) optreden tegen weigerlanden (<text:a xlink:href="kst-35925-V-16" xlink:type="simple">35925-V</text:a>, nr. <text:a xlink:href="kst-35925-V-16" xlink:type="simple">16</text:a>);</text:p>
              </text:list-item>
              <text:list-item text:style-override="id1-2-1-3-3-1-3">
                <text:number>-</text:number>
                <text:p text:style-name="handelingen_al">de motie-De Roon over zich verzetten tegen het EU Strategisch Kompas (<text:a xlink:href="kst-35925-V-17" xlink:type="simple">35925-V</text:a>, nr. <text:a xlink:href="kst-35925-V-17" xlink:type="simple">17</text:a>);</text:p>
              </text:list-item>
              <text:list-item text:style-override="id1-2-1-3-3-1-4">
                <text:number>-</text:number>
                <text:p text:style-name="handelingen_al">de motie-De Roon over het stoppen van hulpprogramma's op het gebied van rechtsstaat en democratie in islamitische landen (<text:a xlink:href="kst-35925-V-18" xlink:type="simple">35925-V</text:a>, nr. <text:a xlink:href="kst-35925-V-18" xlink:type="simple">18</text:a>);</text:p>
              </text:list-item>
              <text:list-item text:style-override="id1-2-1-3-3-1-5">
                <text:number>-</text:number>
                <text:p text:style-name="handelingen_al">de motie-De Roon over het zoeken van draagvlak voor sancties tegen Iraans dronebeleid (<text:a xlink:href="kst-35925-V-19" xlink:type="simple">35925-V</text:a>, nr. <text:a xlink:href="kst-35925-V-19" xlink:type="simple">19</text:a>);</text:p>
              </text:list-item>
              <text:list-item text:style-override="id1-2-1-3-3-1-6">
                <text:number>-</text:number>
                <text:p text:style-name="handelingen_al">de motie-Brekelmans c.s. over sancties tegen Belavia en organisaties die zakendoen met Belavia (<text:a xlink:href="kst-35925-V-20" xlink:type="simple">35925-V</text:a>, nr. <text:a xlink:href="kst-35925-V-20" xlink:type="simple">20</text:a>);</text:p>
              </text:list-item>
              <text:list-item text:style-override="id1-2-1-3-3-1-7">
                <text:number>-</text:number>
                <text:p text:style-name="handelingen_al">de motie-Brekelmans c.s. over een draaiboek in verband met cyberaanvallen en voor een bondgenootschappelijke reactie (<text:a xlink:href="kst-35925-V-21" xlink:type="simple">35925-V</text:a>, nr. <text:a xlink:href="kst-35925-V-21" xlink:type="simple">21</text:a>);</text:p>
              </text:list-item>
              <text:list-item text:style-override="id1-2-1-3-3-1-8">
                <text:number>-</text:number>
                <text:p text:style-name="handelingen_al">de motie-Brekelmans c.s. over een plan om te voorkomen dat Afghanistan een uitvalsbasis wordt voor internationaal terrorisme (<text:a xlink:href="kst-35925-V-22" xlink:type="simple">35925-V</text:a>, nr. <text:a xlink:href="kst-35925-V-22" xlink:type="simple">22</text:a>);</text:p>
              </text:list-item>
              <text:list-item text:style-override="id1-2-1-3-3-1-9">
                <text:number>-</text:number>
                <text:p text:style-name="handelingen_al">de motie-Brekelmans over in 2022 voorstellen doen voor een openbaar register voor "agents of foreign influence" (<text:a xlink:href="kst-35925-V-23" xlink:type="simple">35925-V</text:a>, nr. <text:a xlink:href="kst-35925-V-23" xlink:type="simple">23</text:a>);</text:p>
              </text:list-item>
              <text:list-item text:style-override="id1-2-1-3-3-1-10">
                <text:number>-</text:number>
                <text:p text:style-name="handelingen_al">de motie-Jasper van Dijk over volledige transparantie inzake het Strategisch Kompas (<text:a xlink:href="kst-35925-V-24" xlink:type="simple">35925-V</text:a>, nr. <text:a xlink:href="kst-35925-V-24" xlink:type="simple">24</text:a>);</text:p>
              </text:list-item>
              <text:list-item text:style-override="id1-2-1-3-3-1-11">
                <text:number>-</text:number>
                <text:p text:style-name="handelingen_al">de motie-Jasper van Dijk c.s. over als waarnemer deelnemen aan de vergadering over het VN-verdrag tot een verbod op kernwapens (<text:a xlink:href="kst-35925-V-25" xlink:type="simple">35925-V</text:a>, nr. <text:a xlink:href="kst-35925-V-25" xlink:type="simple">25</text:a>);</text:p>
              </text:list-item>
              <text:list-item text:style-override="id1-2-1-3-3-1-12">
                <text:number>-</text:number>
                <text:p text:style-name="handelingen_al">de motie-Sjoerdsma c.s. over geen regeringsafvaardiging naar de Olympische Winterspelen sturen (<text:a xlink:href="kst-35925-V-26" xlink:type="simple">35925-V</text:a>, nr. <text:a xlink:href="kst-35925-V-26" xlink:type="simple">26</text:a>);</text:p>
              </text:list-item>
              <text:list-item text:style-override="id1-2-1-3-3-1-13">
                <text:number>-</text:number>
                <text:p text:style-name="handelingen_al">de motie-Sjoerdsma over middelen voor lhbti- en vrouwenrechten in het Mensenrechtenfonds (<text:a xlink:href="kst-35925-V-27" xlink:type="simple">35925-V</text:a>, nr. <text:a xlink:href="kst-35925-V-27" xlink:type="simple">27</text:a>);</text:p>
              </text:list-item>
              <text:list-item text:style-override="id1-2-1-3-3-1-14">
                <text:number>-</text:number>
                <text:p text:style-name="handelingen_al">de motie-Sjoerdsma over een Europees wapenembargo instellen voor Ethiopië (<text:a xlink:href="kst-35925-V-28" xlink:type="simple">35925-V</text:a>, nr. <text:a xlink:href="kst-35925-V-28" xlink:type="simple">28</text:a>);</text:p>
              </text:list-item>
              <text:list-item text:style-override="id1-2-1-3-3-1-15">
                <text:number>-</text:number>
                <text:p text:style-name="handelingen_al">de motie-Piri c.s. over een bewijzenbank inzake mensenrechtenschendingen in Afghanistan (<text:a xlink:href="kst-35925-V-29" xlink:type="simple">35925-V</text:a>, nr. <text:a xlink:href="kst-35925-V-29" xlink:type="simple">29</text:a>);</text:p>
              </text:list-item>
              <text:list-item text:style-override="id1-2-1-3-3-1-16">
                <text:number>-</text:number>
                <text:p text:style-name="handelingen_al">de motie-Piri c.s. over een diplomatiek offensief starten voor de Istanbulconventie (<text:a xlink:href="kst-35925-V-31" xlink:type="simple">35925-V</text:a>, nr. <text:a xlink:href="kst-35925-V-31" xlink:type="simple">31</text:a>);</text:p>
              </text:list-item>
              <text:list-item text:style-override="id1-2-1-3-3-1-17">
                <text:number>-</text:number>
                <text:p text:style-name="handelingen_al">de motie-Piri c.s. over artikel 42.7 VEU ook van toepassing verklaren op hybride dreigingen (<text:a xlink:href="kst-35925-V-32" xlink:type="simple">35925-V</text:a>, nr. <text:a xlink:href="kst-35925-V-32" xlink:type="simple">32</text:a>);</text:p>
              </text:list-item>
              <text:list-item text:style-override="id1-2-1-3-3-1-18">
                <text:number>-</text:number>
                <text:p text:style-name="handelingen_al">de motie-Agnes Mulder c.s. over het ondersteunen van de Belarussische oppositie in de Baltische staten (<text:a xlink:href="kst-35925-V-33" xlink:type="simple">35925-V</text:a>, nr. <text:a xlink:href="kst-35925-V-33" xlink:type="simple">33</text:a>);</text:p>
              </text:list-item>
              <text:list-item text:style-override="id1-2-1-3-3-1-19">
                <text:number>-</text:number>
                <text:p text:style-name="handelingen_al">de motie-Van der Lee/Piri over organisaties die opkomen voor de rechtsstaat financieel ondersteunen in lidstaten waar de rechtsstaat onder druk staat (<text:a xlink:href="kst-35925-V-34" xlink:type="simple">35925-V</text:a>, nr. <text:a xlink:href="kst-35925-V-34" xlink:type="simple">34</text:a>);</text:p>
              </text:list-item>
              <text:list-item text:style-override="id1-2-1-3-3-1-20">
                <text:number>-</text:number>
                <text:p text:style-name="handelingen_al">de motie-Van der Lee c.s. over politieke en financiële steun aan de VN-database (<text:a xlink:href="kst-35925-V-35" xlink:type="simple">35925-V</text:a>, nr. <text:a xlink:href="kst-35925-V-35" xlink:type="simple">35</text:a>);</text:p>
              </text:list-item>
              <text:list-item text:style-override="id1-2-1-3-3-1-21">
                <text:number>-</text:number>
                <text:p text:style-name="handelingen_al">de motie-Ceder c.s. over een onafhankelijk onderzoek naar de feiten in het conflict tussen Armenië en Azerbeidzjan (<text:a xlink:href="kst-35925-V-37" xlink:type="simple">35925-V</text:a>, nr. <text:a xlink:href="kst-35925-V-37" xlink:type="simple">37</text:a>);</text:p>
              </text:list-item>
              <text:list-item text:style-override="id1-2-1-3-3-1-22">
                <text:number>-</text:number>
                <text:p text:style-name="handelingen_al">de motie-Ceder/Van der Staaij over consequenties verbinden aan de mensenrechtensituatie in Azerbeidzjan (<text:a xlink:href="kst-35925-V-38" xlink:type="simple">35925-V</text:a>, nr. <text:a xlink:href="kst-35925-V-38" xlink:type="simple">38</text:a>);</text:p>
              </text:list-item>
              <text:list-item text:style-override="id1-2-1-3-3-1-23">
                <text:number>-</text:number>
                <text:p text:style-name="handelingen_al">de motie-Van Houwelingen over het door de minister van Buitenlandse Zaken terechtwijzen van zijn Letse collega bij de Raad Algemene Zaken (<text:a xlink:href="kst-35925-V-39" xlink:type="simple">35925-V</text:a>, nr. <text:a xlink:href="kst-35925-V-39" xlink:type="simple">39</text:a>);</text:p>
              </text:list-item>
              <text:list-item text:style-override="id1-2-1-3-3-1-24">
                <text:number>-</text:number>
                <text:p text:style-name="handelingen_al">de motie-Van Houwelingen over het zo spoedig mogelijk ontbieden van de Letse ambassadeur (<text:a xlink:href="kst-35925-V-40" xlink:type="simple">35925-V</text:a>, nr. <text:a xlink:href="kst-35925-V-40" xlink:type="simple">40</text:a>);</text:p>
              </text:list-item>
              <text:list-item text:style-override="id1-2-1-3-3-1-25">
                <text:number>-</text:number>
                <text:p text:style-name="handelingen_al">de motie-Van Houwelingen over uitspreken dat er geen hoger belang is dan het Nederlandse belang (<text:a xlink:href="kst-35925-V-41" xlink:type="simple">35925-V</text:a>, nr. <text:a xlink:href="kst-35925-V-41" xlink:type="simple">41</text:a>);</text:p>
              </text:list-item>
              <text:list-item text:style-override="id1-2-1-3-3-1-26">
                <text:number>-</text:number>
                <text:p text:style-name="handelingen_al">de motie-Eppink over het uitspreken van steun aan de Poolse regering ten aanzien van de migratiecrisis aan de Pools-Wit-Russische grens (<text:a xlink:href="kst-35925-V-43" xlink:type="simple">35925-V</text:a>, nr. <text:a xlink:href="kst-35925-V-43" xlink:type="simple">43</text:a>);</text:p>
              </text:list-item>
              <text:list-item text:style-override="id1-2-1-3-3-1-27">
                <text:number>-</text:number>
                <text:p text:style-name="handelingen_al">de motie-Van der Staaij/Ceder over zich in internationaal verband inspannen om mensenrechtenschendingen in Noord-Korea tegen te gaan (<text:a xlink:href="kst-35925-V-44" xlink:type="simple">35925-V</text:a>, nr. <text:a xlink:href="kst-35925-V-44" xlink:type="simple">44</text:a>);</text:p>
              </text:list-item>
              <text:list-item text:style-override="id1-2-1-3-3-1-28">
                <text:number>-</text:number>
                <text:p text:style-name="handelingen_al">de motie-Van der Staaij/Agnes Mulder over het verkennen van mogelijkheden om steun te verlenen aan het verzoek van Taiwan om waarnemer te zijn bij de Algemene Vergadering en deel te nemen aan vergaderingen en trainingsprogramma's van Interpol (<text:a xlink:href="kst-35925-V-45" xlink:type="simple">35925-V</text:a>, nr. <text:a xlink:href="kst-35925-V-45" xlink:type="simple">45</text:a>);</text:p>
              </text:list-item>
              <text:list-item text:style-override="id1-2-1-3-3-1-29">
                <text:number>-</text:number>
                <text:p text:style-name="handelingen_al">de motie-Kuzu c.s. over het vasthouden aan democratische en rechtstatelijke uitgangspunten bij ondersteuning en financiering van humanitaire en mensenrechtenorganisaties in Israël (<text:a xlink:href="kst-35925-V-46" xlink:type="simple">35925-V</text:a>, nr. <text:a xlink:href="kst-35925-V-46" xlink:type="simple">46</text:a>);</text:p>
              </text:list-item>
              <text:list-item text:style-override="id1-2-1-3-3-1-30">
                <text:number>-</text:number>
                <text:p text:style-name="handelingen_al">de motie-Kuzu c.s. over een sanctiepakket dat direct gericht is op Milorad Dodik en zijn machtskring (<text:a xlink:href="kst-35925-V-47" xlink:type="simple">35925-V</text:a>, nr. <text:a xlink:href="kst-35925-V-47" xlink:type="simple">4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rekelmans c.s. (<text:a xlink:href="kst-35925-V-21" xlink:type="simple">35925-V</text:a>, nr. <text:a xlink:href="kst-35925-V-21" xlink:type="simple">21</text:a>) is in die zin gewijzigd dat zij thans is ondertekend door de leden Brekelmans, Ceder, Sjoerdsma en Agnes Mulder,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volgens het Dreigingsbeeld statelijke actoren voorbereidingshandelingen plaatsvinden voor cyberaanvallen op Nederland;</text:p>
              <text:p text:style-name="bezwaarschrift_al">overwegende dat het van belang is dat naast de inlichtingen- en veiligheidsdiensten ook Buitenlandse Zaken goed voorbereid is op een eventuele cyberaanval;</text:p>
              <text:p text:style-name="bezwaarschrift_al">verzoekt de regering te oefenen met scenario's voor buitenlandse cyberaanvallen en hiervoor een draaiboek op te stellen (inclusief diplomatieke reactie vanuit Buitenlandse Zaken), en in EU- en NAVO-verband te pleiten voor een draaiboek om snel tot een gemeenschappelijke reactie te komen in het geval van een cyberaanval,</text:p>
              <text:p text:style-name="bezwaarschrift_al">en gaat over tot de orde van de dag.</text:p>
            </text:section>
            <text:section text:name="al-groep_id1-2-1-5-2-3" text:style-name="handelingen_al-groep">
              <text:p text:style-name="handelingen_al">Zij krijgt nr. <text:a xlink:href="kst-35925-V-51" xlink:type="simple">51</text:a>, was nr. 21 (<text:a xlink:href="kst-35925-V-51" xlink:type="simple">35925-V</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rekelmans (<text:a xlink:href="kst-35925-V-23" xlink:type="simple">35925-V</text:a>, nr. <text:a xlink:href="kst-35925-V-23" xlink:type="simple">23</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er onvoldoende zicht is op de invloed van vertegenwoordigers van autoritaire staten in Nederland;</text:p>
              <text:p text:style-name="bezwaarschrift_al">overwegende dat Australië een verplicht openbaar register hanteert voor agents of foreign influence;</text:p>
              <text:p text:style-name="bezwaarschrift_al">constaterende dat het kabinet eind 2020 heeft toegezegd met Australië in contact te treden over hun ervaringen;</text:p>
              <text:p text:style-name="bezwaarschrift_al">verzoekt het kabinet aan te geven of en op welke wijze een openbaar register voor agents of foreign influence zoals in Australië ook in Nederland mogelijk is, en de Kamer hierover op korte termijn te informeren,</text:p>
              <text:p text:style-name="bezwaarschrift_al">en gaat over tot de orde van de dag.</text:p>
            </text:section>
            <text:section text:name="al-groep_id1-2-1-6-2-3" text:style-name="handelingen_al-groep">
              <text:p text:style-name="handelingen_al">Zij krijgt nr. <text:a xlink:href="kst-35925-V-52" xlink:type="simple">52</text:a>, was nr. 23 (<text:a xlink:href="kst-35925-V-52" xlink:type="simple">35925-V</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Sjoerdsma c.s. (35925-V, nr. 26) is in die zin gewijzigd dat zij thans is ondertekend door de leden Sjoerdsma, Van der Laan, Van der Lee en Ceder.</text:p>
              <text:p text:style-name="handelingen_al-groep_bottom"/>
            </text:section>
            <text:section text:name="al-groep_id1-2-1-7-2-2" text:style-name="handelingen_al-groep">
              <text:p text:style-name="handelingen_al">Zij krijgt nr. <text:a xlink:href="kst-35925-V-53" xlink:type="simple">53</text:a>, was nr. 26 (<text:a xlink:href="kst-35925-V-53" xlink:type="simple">35925-V</text:a>).</text:p>
              <text:p text:style-name="handelingen_al-groep_bottom"/>
            </text:section>
            <text:section text:name="al-groep_id1-2-1-7-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De Roon/Wilders (<text:a xlink:href="kst-35925-V-15" xlink:type="simple">35925-V</text:a>, nr. <text:a xlink:href="kst-35925-V-15" xlink:type="simple">1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ChristenUnie, de SGP, Lid Omtzigt, JA21, BBB, de PVV, FVD en Groep Van Haga voor deze motie hebben gestemd en de leden van de fracties van de SP, GroenLinks, BIJ1, Volt, DENK, de PvdA, de PvdD, D66, de VVD en het CD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De Roon (<text:a xlink:href="kst-35925-V-16" xlink:type="simple">35925-V</text:a>, nr. <text:a xlink:href="kst-35925-V-16" xlink:type="simple">1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JA21, BBB, de PVV, FVD en Groep Van Haga voor deze motie hebben gestemd en de leden van de fracties van de SP, GroenLinks, BIJ1, Volt, DENK, de PvdA, de PvdD, D66, de ChristenUnie, de VVD, de SGP, Lid Omtzigt en het CD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De Roon (<text:a xlink:href="kst-35925-V-17" xlink:type="simple">35925-V</text:a>, nr. <text:a xlink:href="kst-35925-V-17" xlink:type="simple">1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PvdD, de SGP, Lid Omtzigt, JA21, de PVV, FVD en Groep Van Haga voor deze motie hebben gestemd en de leden van de fracties van de SP, GroenLinks, BIJ1, Volt, DENK, de PvdA, D66, de ChristenUnie, de VVD, het CDA en BBB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De Roon (<text:a xlink:href="kst-35925-V-18" xlink:type="simple">35925-V</text:a>, nr. <text:a xlink:href="kst-35925-V-18" xlink:type="simple">1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PVV, FVD en Groep Van Haga voor deze motie hebben gestemd en de leden van de fracties van de SP, GroenLinks, BIJ1, Volt, DENK, de PvdA, de PvdD, D66, de ChristenUnie, de VVD, de SGP, Lid Omtzigt, het CDA, JA21 en BBB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De Roon (<text:a xlink:href="kst-35925-V-19" xlink:type="simple">35925-V</text:a>, nr. <text:a xlink:href="kst-35925-V-19" xlink:type="simple">1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GroenLinks, DENK, de PvdA, de PvdD, D66, de ChristenUnie, de VVD, de SGP, Lid Omtzigt, het CDA, JA21, BBB, de PVV en Groep Van Haga voor deze motie hebben gestemd en de leden van de fracties van de SP, BIJ1, Volt en FVD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Brekelmans c.s. (<text:a xlink:href="kst-35925-V-20" xlink:type="simple">35925-V</text:a>, nr. <text:a xlink:href="kst-35925-V-20" xlink:type="simple">2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GroenLinks, Volt, DENK, de PvdA, de PvdD, D66, de ChristenUnie, de VVD, de SGP, Lid Omtzigt, het CDA, JA21 en BBB voor deze motie hebben gestemd en de leden van de fracties van de SP, BIJ1, de PVV, FVD en Groep Van Haga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Brekelmans c.s. (<text:a xlink:href="kst-35925-V-51" xlink:type="simple">35925-V</text:a>, nr. <text:a xlink:href="kst-35925-V-51" xlink:type="simple">51</text:a>, was nr. 21).</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D66, de ChristenUnie, de VVD, de SGP, Lid Omtzigt, het CDA, JA21, BBB en de PVV voor deze gewijzigde motie hebben gestemd en de leden van de fracties van FVD en Groep Van Haga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Brekelmans c.s. (<text:a xlink:href="kst-35925-V-22" xlink:type="simple">35925-V</text:a>, nr. <text:a xlink:href="kst-35925-V-22" xlink:type="simple">2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GroenLinks, Volt, DENK, de PvdA, D66, de ChristenUnie, de VVD, de SGP, Lid Omtzigt, het CDA, JA21, BBB, de PVV en Groep Van Haga voor deze motie hebben gestemd en de leden van de fracties van de SP, BIJ1, de PvdD en FVD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gewijzigde motie-Brekelmans (<text:a xlink:href="kst-35925-V-52" xlink:type="simple">35925-V</text:a>, nr. <text:a xlink:href="kst-35925-V-52" xlink:type="simple">52</text:a>, was nr. 23).</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GroenLinks, Volt, DENK, de PvdA, de PvdD, D66, de ChristenUnie, de VVD, de SGP, Lid Omtzigt, het CDA, JA21, BBB en Groep Van Haga voor deze gewijzigde motie hebben gestemd en de leden van de fracties van de SP, BIJ1, de PVV en FVD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Jasper van Dijk (<text:a xlink:href="kst-35925-V-24" xlink:type="simple">35925-V</text:a>, nr. <text:a xlink:href="kst-35925-V-24" xlink:type="simple">24</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BIJ1, DENK, de PvdD, de SGP, Lid Omtzigt, JA21, de PVV, FVD en Groep Van Haga voor deze motie hebben gestemd en de leden van de fracties van GroenLinks, Volt, de PvdA, D66, de ChristenUnie, de VVD, het CDA en BBB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Jasper van Dijk c.s. (<text:a xlink:href="kst-35925-V-25" xlink:type="simple">35925-V</text:a>, nr. <text:a xlink:href="kst-35925-V-25" xlink:type="simple">25</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D66 en de ChristenUnie voor deze motie hebben gestemd en de leden van de fracties van de VVD, de SGP, Lid Omtzigt, het CDA, JA21, BBB, de PVV, FVD en Groep Van Haga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gewijzigde motie-Sjoerdsma c.s. (<text:a xlink:href="kst-35925-V-53" xlink:type="simple">35925-V</text:a>, nr. <text:a xlink:href="kst-35925-V-53" xlink:type="simple">53</text:a>, was nr. 26).</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D66, de ChristenUnie en de SGP voor deze gewijzigde motie hebben gestemd en de leden van de fracties van de VVD, Lid Omtzigt, het CDA, JA21, BBB, de PVV, FVD en Groep Van Haga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Mevrouw Van der Plas van BBB heeft een opmerking.</text:p>
            <text:p text:style-name="handelingen_al-groep_bottom"/>
          </text:section>
          <text:p text:style-name="handelingen_tekst_bottom"/>
        </text:section>
        <text:section text:name="spreekbeurt_id1-2-1-33">
          <text:p><text:span text:style-name="voorvoegsels">Mevrouw</text:span> <text:span text:style-name="naam"><text:span text:style-name="achternaam">Van der Plas</text:span></text:span> (<text:span text:style-name="politiek">BBB</text:span>):</text:p>
          <text:section text:name="tekst_id1-2-1-33-2" text:style-name="handelingen_tekst">
            <text:section text:name="al-groep_id1-2-1-33-2-1" text:style-name="handelingen_al-groep">
              <text:p text:style-name="handelingen_al">BBB wordt geacht voor te hebben gestemd bij de motie op stuk nr. 24 van Jasper van Dijk over het Strategisch Kompa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Sjoerdsma (<text:a xlink:href="kst-35925-V-27" xlink:type="simple">35925-V</text:a>, nr. <text:a xlink:href="kst-35925-V-27" xlink:type="simple">27</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de PvdA, de PvdD, D66, de VVD en het CDA voor deze motie hebben gestemd en de leden van de fracties van de ChristenUnie, de SGP, Lid Omtzigt, JA21, BBB, de PVV, FVD en Groep Van Haga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Sjoerdsma (<text:a xlink:href="kst-35925-V-28" xlink:type="simple">35925-V</text:a>, nr. <text:a xlink:href="kst-35925-V-28" xlink:type="simple">28</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de PvdA, de PvdD, D66, de VVD, de SGP, Lid Omtzigt, het CDA, JA21, BBB, de PVV, FVD en Groep Van Haga voor deze motie hebben gestemd en de leden van de fractie van de ChristenUnie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Piri c.s. (<text:a xlink:href="kst-35925-V-29" xlink:type="simple">35925-V</text:a>, nr. <text:a xlink:href="kst-35925-V-29" xlink:type="simple">29</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BIJ1, Volt, DENK, de PvdA, de PvdD, D66, de ChristenUnie, de VVD, de SGP, Lid Omtzigt, het CDA, JA21, BBB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Piri c.s. (<text:a xlink:href="kst-35925-V-31" xlink:type="simple">35925-V</text:a>, nr. <text:a xlink:href="kst-35925-V-31" xlink:type="simple">31</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de PvdA, de PvdD, D66, de ChristenUnie, de VVD, de SGP, Lid Omtzigt, het CDA, BBB, de PVV en Groep Van Haga voor deze motie hebben gestemd en de leden van de fracties van JA21 en FVD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Piri c.s. (<text:a xlink:href="kst-35925-V-32" xlink:type="simple">35925-V</text:a>, nr. <text:a xlink:href="kst-35925-V-32" xlink:type="simple">32</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GroenLinks, Volt, DENK, de PvdA, D66, de ChristenUnie, de VVD, de SGP, Lid Omtzigt, het CDA en BBB voor deze motie hebben gestemd en de leden van de fracties van de SP, BIJ1, de PvdD, JA21, de PVV, FVD en Groep Van Haga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Agnes Mulder c.s. (<text:a xlink:href="kst-35925-V-33" xlink:type="simple">35925-V</text:a>, nr. <text:a xlink:href="kst-35925-V-33" xlink:type="simple">33</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BIJ1, Volt, DENK, de PvdA, de PvdD, D66, de ChristenUnie, de VVD, de SGP, Lid Omtzigt, het CDA, JA21, BBB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der Lee/Piri (<text:a xlink:href="kst-35925-V-34" xlink:type="simple">35925-V</text:a>, nr. <text:a xlink:href="kst-35925-V-34" xlink:type="simple">34</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Volt, DENK, de PvdA, de PvdD, D66, de ChristenUnie, de VVD, Lid Omtzigt en het CDA voor deze motie hebben gestemd en de leden van de fracties van de SGP, JA21, BBB, de PVV, FVD en Groep Van Haga ertegen,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Van der Lee c.s. (<text:a xlink:href="kst-35925-V-35" xlink:type="simple">35925-V</text:a>, nr. <text:a xlink:href="kst-35925-V-35" xlink:type="simple">35</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GroenLinks, BIJ1, Volt, DENK, de PvdA, de PvdD, D66, de ChristenUnie en BBB voor deze motie hebben gestemd en de leden van de fracties van de VVD, de SGP, Lid Omtzigt, het CDA, JA21, de PVV, FVD en Groep Van Haga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Ceder c.s. (<text:a xlink:href="kst-35925-V-37" xlink:type="simple">35925-V</text:a>, nr. <text:a xlink:href="kst-35925-V-37" xlink:type="simple">37</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GroenLinks, BIJ1, Volt, DENK, de PvdA, de PvdD, D66, de ChristenUnie, de VVD, de SGP, Lid Omtzigt, het CDA, JA21, BBB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Ceder/Van der Staaij (<text:a xlink:href="kst-35925-V-38" xlink:type="simple">35925-V</text:a>, nr. <text:a xlink:href="kst-35925-V-38" xlink:type="simple">38</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GroenLinks, BIJ1, Volt, de PvdA, de PvdD, D66, de ChristenUnie, de VVD, de SGP, Lid Omtzigt, het CDA, JA21, BBB, de PVV en Groep Van Haga voor deze motie hebben gestemd en de leden van de fracties van DENK en FVD ertegen, zodat zij is aangen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Van Houwelingen (<text:a xlink:href="kst-35925-V-39" xlink:type="simple">35925-V</text:a>, nr. <text:a xlink:href="kst-35925-V-39" xlink:type="simple">39</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NK, de SGP, Lid Omtzigt, BBB, de PVV, FVD en Groep Van Haga voor deze motie hebben gestemd en de leden van de fracties van de SP, GroenLinks, BIJ1, Volt, de PvdA, de PvdD, D66, de ChristenUnie, de VVD, het CDA en JA21 ertegen, zodat zij is verworp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Van Houwelingen (<text:a xlink:href="kst-35925-V-40" xlink:type="simple">35925-V</text:a>, nr. <text:a xlink:href="kst-35925-V-40" xlink:type="simple">40</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NK, de SGP, de PVV, FVD en Groep Van Haga voor deze motie hebben gestemd en de leden van de fracties van de SP, GroenLinks, BIJ1, Volt, de PvdA, de PvdD, D66, de ChristenUnie, de VVD, Lid Omtzigt, het CDA, JA21 en BBB ertegen, zodat zij is verworp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Van Houwelingen (<text:a xlink:href="kst-35925-V-41" xlink:type="simple">35925-V</text:a>, nr. <text:a xlink:href="kst-35925-V-41" xlink:type="simple">41</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JA21, BBB, de PVV, FVD en Groep Van Haga voor deze motie hebben gestemd en de leden van de fracties van de SP, GroenLinks, BIJ1, Volt, DENK, de PvdA, de PvdD, D66, de ChristenUnie, de VVD, de SGP, Lid Omtzigt en het CDA ertegen, zodat zij is verworp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Eppink (<text:a xlink:href="kst-35925-V-43" xlink:type="simple">35925-V</text:a>, nr. <text:a xlink:href="kst-35925-V-43" xlink:type="simple">43</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ChristenUnie, de VVD, de SGP, Lid Omtzigt, het CDA, JA21, BBB, de PVV, FVD en Groep Van Haga voor deze motie hebben gestemd en de leden van de fracties van de SP, GroenLinks, BIJ1, Volt, DENK, de PvdA, de PvdD en D66 ertegen, zodat zij is aangenom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Van der Staaij/Ceder (<text:a xlink:href="kst-35925-V-44" xlink:type="simple">35925-V</text:a>, nr. <text:a xlink:href="kst-35925-V-44" xlink:type="simple">44</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SP, GroenLinks, BIJ1, Volt, DENK, de PvdA, de PvdD,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Van der Staaij/Agnes Mulder (<text:a xlink:href="kst-35925-V-45" xlink:type="simple">35925-V</text:a>, nr. <text:a xlink:href="kst-35925-V-45" xlink:type="simple">45</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de SP, GroenLinks, BIJ1, Volt, DENK, de PvdA, de PvdD, D66, de ChristenUnie, de VVD, de SGP, Lid Omtzigt, het CDA, JA21, BBB, de PVV, FVD en Groep Van Haga voor deze motie hebben gestemd, zodat zij is aangenom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Mevrouw Van der Plas van BBB.</text:p>
            <text:p text:style-name="handelingen_al-groep_bottom"/>
          </text:section>
          <text:p text:style-name="handelingen_tekst_bottom"/>
        </text:section>
        <text:section text:name="spreekbeurt_id1-2-1-68">
          <text:p><text:span text:style-name="voorvoegsels">Mevrouw</text:span> <text:span text:style-name="naam"><text:span text:style-name="achternaam">Van der Plas</text:span></text:span> (<text:span text:style-name="politiek">BBB</text:span>):</text:p>
          <text:section text:name="tekst_id1-2-1-68-2" text:style-name="handelingen_tekst">
            <text:section text:name="al-groep_id1-2-1-68-2-1" text:style-name="handelingen_al-groep">
              <text:p text:style-name="handelingen_al">Excuses hiervoor. BBB wordt geacht tegen de motie-Van der Lee c.s. over politieke en financiële steun aan de VN-database op stuk nr. 35 te hebben gestemd.</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We zullen dit opnemen in de Handelingen. Dank u wel.</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In stemming komt de motie-Kuzu c.s. (<text:a xlink:href="kst-35925-V-46" xlink:type="simple">35925-V</text:a>, nr. <text:a xlink:href="kst-35925-V-46" xlink:type="simple">46</text:a>).</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constateer dat de leden van de fracties van de SP, GroenLinks, BIJ1, Volt, DENK, de PvdA, de PvdD, D66, de VVD, het CDA en BBB voor deze motie hebben gestemd en de leden van de fracties van de ChristenUnie, de SGP, Lid Omtzigt, JA21, de PVV, FVD en Groep Van Haga ertegen, zodat zij is aangenom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In stemming komt de motie-Kuzu c.s. (<text:a xlink:href="kst-35925-V-47" xlink:type="simple">35925-V</text:a>, nr. <text:a xlink:href="kst-35925-V-47" xlink:type="simple">47</text:a>).</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constateer dat de leden van de fracties van de SP, GroenLinks, BIJ1, Volt, DENK, de PvdA, de PvdD, D66, de ChristenUnie, de VVD, de SGP, Lid Omtzigt en het CDA voor deze motie hebben gestemd en de leden van de fracties van JA21, BBB, de PVV, FVD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5-7</meta:user-defined>
    <meta:user-defined meta:name="DC.title">Stemmingen moties Begroting Buitenlandse Zake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7</meta:user-defined>
    <meta:user-defined meta:name="DCTERMS.W3CDTF/DCTERMS.issued">2021-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15</meta:user-defined>
    <meta:user-defined meta:name="OVERHEIDop.behandeldDossier">35925-V;16</meta:user-defined>
    <meta:user-defined meta:name="OVERHEIDop.behandeldDossier">35925-V;17</meta:user-defined>
    <meta:user-defined meta:name="OVERHEIDop.behandeldDossier">35925-V;18</meta:user-defined>
    <meta:user-defined meta:name="OVERHEIDop.behandeldDossier">35925-V;19</meta:user-defined>
    <meta:user-defined meta:name="OVERHEIDop.behandeldDossier">35925-V;20</meta:user-defined>
    <meta:user-defined meta:name="OVERHEIDop.behandeldDossier">35925-V;21</meta:user-defined>
    <meta:user-defined meta:name="OVERHEIDop.behandeldDossier">35925-V;22</meta:user-defined>
    <meta:user-defined meta:name="OVERHEIDop.behandeldDossier">35925-V;23</meta:user-defined>
    <meta:user-defined meta:name="OVERHEIDop.behandeldDossier">35925-V;24</meta:user-defined>
    <meta:user-defined meta:name="OVERHEIDop.behandeldDossier">35925-V;25</meta:user-defined>
    <meta:user-defined meta:name="OVERHEIDop.behandeldDossier">35925-V;26</meta:user-defined>
    <meta:user-defined meta:name="OVERHEIDop.behandeldDossier">35925-V;27</meta:user-defined>
    <meta:user-defined meta:name="OVERHEIDop.behandeldDossier">35925-V;28</meta:user-defined>
    <meta:user-defined meta:name="OVERHEIDop.behandeldDossier">35925-V;29</meta:user-defined>
    <meta:user-defined meta:name="OVERHEIDop.behandeldDossier">35925-V;31</meta:user-defined>
    <meta:user-defined meta:name="OVERHEIDop.behandeldDossier">35925-V;32</meta:user-defined>
    <meta:user-defined meta:name="OVERHEIDop.behandeldDossier">35925-V;33</meta:user-defined>
    <meta:user-defined meta:name="OVERHEIDop.behandeldDossier">35925-V;34</meta:user-defined>
    <meta:user-defined meta:name="OVERHEIDop.behandeldDossier">35925-V;35</meta:user-defined>
    <meta:user-defined meta:name="OVERHEIDop.behandeldDossier">35925-V;37</meta:user-defined>
    <meta:user-defined meta:name="OVERHEIDop.behandeldDossier">35925-V;38</meta:user-defined>
    <meta:user-defined meta:name="OVERHEIDop.behandeldDossier">35925-V;39</meta:user-defined>
    <meta:user-defined meta:name="OVERHEIDop.behandeldDossier">35925-V;40</meta:user-defined>
    <meta:user-defined meta:name="OVERHEIDop.behandeldDossier">35925-V;41</meta:user-defined>
    <meta:user-defined meta:name="OVERHEIDop.behandeldDossier">35925-V;43</meta:user-defined>
    <meta:user-defined meta:name="OVERHEIDop.behandeldDossier">35925-V;44</meta:user-defined>
    <meta:user-defined meta:name="OVERHEIDop.behandeldDossier">35925-V;45</meta:user-defined>
    <meta:user-defined meta:name="OVERHEIDop.behandeldDossier">35925-V;46</meta:user-defined>
    <meta:user-defined meta:name="OVERHEIDop.behandeldDossier">35925-V;47</meta:user-defined>
    <meta:user-defined meta:name="OVERHEIDop.behandeldDossier">35925-V;51</meta:user-defined>
    <meta:user-defined meta:name="OVERHEIDop.behandeldDossier">35925-V;52</meta:user-defined>
    <meta:user-defined meta:name="OVERHEIDop.behandeldDossier">35925-V;53</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1-11-23</meta:user-defined>
    <meta:user-defined meta:name="OVERHEIDop.handelingenItemNummer">7</meta:user-defined>
    <meta:user-defined meta:name="OVERHEIDop.publicationIssue">25</meta:user-defined>
    <meta:user-defined meta:name="OVERHEIDop.publicationName">Handelingen</meta:user-defined>
    <meta:user-defined meta:name="OVERHEIDop.vergaderjaar">2021-2022</meta:user-defined>
    <meta:user-defined meta:name="OVERHEIDop.versieInformatie"/>
  </office:meta>
</office:document-meta>
</file>