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Onderdeel Wonen en ruimte van de begroting Binnenlandse Zaken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Binnenlandse Zaken en Koninkrijksrelaties (VII) voor het jaar 2022, onderdeel Wonen en ruimt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ps over het verlagen van de huren (<text:a xlink:href="kst-35925-VII-55" xlink:type="simple">35925-VII</text:a>, nr. <text:a xlink:href="kst-35925-VII-55" xlink:type="simple">55</text:a>);</text:p>
              </text:list-item>
              <text:list-item text:style-override="id1-2-1-3-3-1-2">
                <text:number>-</text:number>
                <text:p text:style-name="handelingen_al">de motie-Kops over het afschaffen van de verhuurderheffing (<text:a xlink:href="kst-35925-VII-56" xlink:type="simple">35925-VII</text:a>, nr. <text:a xlink:href="kst-35925-VII-56" xlink:type="simple">56</text:a>);</text:p>
              </text:list-item>
              <text:list-item text:style-override="id1-2-1-3-3-1-3">
                <text:number>-</text:number>
                <text:p text:style-name="handelingen_al">de motie-Kops over geen noodopvang meer in het voormalige Fletcher Hotel in Emmen (<text:a xlink:href="kst-35925-VII-57" xlink:type="simple">35925-VII</text:a>, nr. <text:a xlink:href="kst-35925-VII-57" xlink:type="simple">57</text:a>);</text:p>
              </text:list-item>
              <text:list-item text:style-override="id1-2-1-3-3-1-4">
                <text:number>-</text:number>
                <text:p text:style-name="handelingen_al">de motie-Kops over het sluiten van de grenzen voor asielzoekers en immigranten uit islamitische landen (<text:a xlink:href="kst-35925-VII-58" xlink:type="simple">35925-VII</text:a>, nr. <text:a xlink:href="kst-35925-VII-58" xlink:type="simple">58</text:a>);</text:p>
              </text:list-item>
              <text:list-item text:style-override="id1-2-1-3-3-1-5">
                <text:number>-</text:number>
                <text:p text:style-name="handelingen_al">de motie-Koerhuis c.s. over de voor grootschalige woningbouwgebieden beschikbaar gestelde 500 miljoen euro ook ter beschikking stellen voor Amersfoort (<text:a xlink:href="kst-35925-VII-59" xlink:type="simple">35925-VII</text:a>, nr. <text:a xlink:href="kst-35925-VII-59" xlink:type="simple">59</text:a>);</text:p>
              </text:list-item>
              <text:list-item text:style-override="id1-2-1-3-3-1-6">
                <text:number>-</text:number>
                <text:p text:style-name="handelingen_al">de motie-Koerhuis/Boulakjar over het laten aansluiten van transformaties bij het nieuwe programma versnellen woningbouw (<text:a xlink:href="kst-35925-VII-60" xlink:type="simple">35925-VII</text:a>, nr. <text:a xlink:href="kst-35925-VII-60" xlink:type="simple">60</text:a>);</text:p>
              </text:list-item>
              <text:list-item text:style-override="id1-2-1-3-3-1-7">
                <text:number>-</text:number>
                <text:p text:style-name="handelingen_al">de motie-Koerhuis over in de vierde tranche van de Woningbouwimpuls de gemiddelde koopprijs niet hoger laten zijn dan de NHG-grens (<text:a xlink:href="kst-35925-VII-61" xlink:type="simple">35925-VII</text:a>, nr. <text:a xlink:href="kst-35925-VII-61" xlink:type="simple">61</text:a>);</text:p>
              </text:list-item>
              <text:list-item text:style-override="id1-2-1-3-3-1-8">
                <text:number>-</text:number>
                <text:p text:style-name="handelingen_al">de motie-Koerhuis over in gesprek gaan over een woondeal Breda-Tilburg (<text:a xlink:href="kst-35925-VII-62" xlink:type="simple">35925-VII</text:a>, nr. <text:a xlink:href="kst-35925-VII-62" xlink:type="simple">62</text:a>);</text:p>
              </text:list-item>
              <text:list-item text:style-override="id1-2-1-3-3-1-9">
                <text:number>-</text:number>
                <text:p text:style-name="handelingen_al">de motie-Beckerman over dakloosheid tot topprioriteit maken (<text:a xlink:href="kst-35925-VII-63" xlink:type="simple">35925-VII</text:a>, nr. <text:a xlink:href="kst-35925-VII-63" xlink:type="simple">63</text:a>);</text:p>
              </text:list-item>
              <text:list-item text:style-override="id1-2-1-3-3-1-10">
                <text:number>-</text:number>
                <text:p text:style-name="handelingen_al">de motie-Beckerman over tijdelijke huurcontracten afschaffen en overgaan op contracten voor onbepaalde tijd (<text:a xlink:href="kst-35925-VII-64" xlink:type="simple">35925-VII</text:a>, nr. <text:a xlink:href="kst-35925-VII-64" xlink:type="simple">64</text:a>);</text:p>
              </text:list-item>
              <text:list-item text:style-override="id1-2-1-3-3-1-11">
                <text:number>-</text:number>
                <text:p text:style-name="handelingen_al">de motie-Beckerman over het uitbreiden van de Huurcommissie (<text:a xlink:href="kst-35925-VII-65" xlink:type="simple">35925-VII</text:a>, nr. <text:a xlink:href="kst-35925-VII-65" xlink:type="simple">65</text:a>);</text:p>
              </text:list-item>
              <text:list-item text:style-override="id1-2-1-3-3-1-12">
                <text:number>-</text:number>
                <text:p text:style-name="handelingen_al">de motie-Beckerman over het aanpassen van de Leegstandwet (<text:a xlink:href="kst-35925-VII-66" xlink:type="simple">35925-VII</text:a>, nr. <text:a xlink:href="kst-35925-VII-66" xlink:type="simple">66</text:a>);</text:p>
              </text:list-item>
              <text:list-item text:style-override="id1-2-1-3-3-1-13">
                <text:number>-</text:number>
                <text:p text:style-name="handelingen_al">de motie-Boulakjar c.s. over het inzetten van grond en bezit van het Rijksvastgoedbedrijf ten behoeve van snelle woningbouw (<text:a xlink:href="kst-35925-VII-67" xlink:type="simple">35925-VII</text:a>, nr. <text:a xlink:href="kst-35925-VII-67" xlink:type="simple">67</text:a>);</text:p>
              </text:list-item>
              <text:list-item text:style-override="id1-2-1-3-3-1-14">
                <text:number>-</text:number>
                <text:p text:style-name="handelingen_al">de motie-Boulakjar/Grinwis over het in kaart brengen van de effecten van opbieden in de huurmarkt (<text:a xlink:href="kst-35925-VII-68" xlink:type="simple">35925-VII</text:a>, nr. <text:a xlink:href="kst-35925-VII-68" xlink:type="simple">68</text:a>);</text:p>
              </text:list-item>
              <text:list-item text:style-override="id1-2-1-3-3-1-15">
                <text:number>-</text:number>
                <text:p text:style-name="handelingen_al">de motie-Boulakjar/Geurts over een onderzoek naar uitbreiding van het takenpakket van de Huurcommissie (<text:a xlink:href="kst-35925-VII-69" xlink:type="simple">35925-VII</text:a>, nr. <text:a xlink:href="kst-35925-VII-69" xlink:type="simple">69</text:a>);</text:p>
              </text:list-item>
              <text:list-item text:style-override="id1-2-1-3-3-1-16">
                <text:number>-</text:number>
                <text:p text:style-name="handelingen_al">de motie-Boulakjar/Belhaj over afdwingbare regels in de aanpak van discriminatie bij woningverhuur (<text:a xlink:href="kst-35925-VII-70" xlink:type="simple">35925-VII</text:a>, nr. <text:a xlink:href="kst-35925-VII-70" xlink:type="simple">70</text:a>);</text:p>
              </text:list-item>
              <text:list-item text:style-override="id1-2-1-3-3-1-17">
                <text:number>-</text:number>
                <text:p text:style-name="handelingen_al">de motie-Nijboer/Bromet over lagere huur voor woningen met de energielabels E, F en G (<text:a xlink:href="kst-35925-VII-71" xlink:type="simple">35925-VII</text:a>, nr. <text:a xlink:href="kst-35925-VII-71" xlink:type="simple">71</text:a>);</text:p>
              </text:list-item>
              <text:list-item text:style-override="id1-2-1-3-3-1-18">
                <text:number>-</text:number>
                <text:p text:style-name="handelingen_al">de motie-Nijboer/Bromet over het tegengaan van verdozing van het landschap (<text:a xlink:href="kst-35925-VII-72" xlink:type="simple">35925-VII</text:a>, nr. <text:a xlink:href="kst-35925-VII-72" xlink:type="simple">72</text:a>);</text:p>
              </text:list-item>
              <text:list-item text:style-override="id1-2-1-3-3-1-19">
                <text:number>-</text:number>
                <text:p text:style-name="handelingen_al">de motie-Grinwis c.s. over de vierde tranche van de Woningbouwimpuls beschikbaar maken voor het bevorderen en versnellen van betaalbare woningbouw in kleinere kernen (<text:a xlink:href="kst-35925-VII-73" xlink:type="simple">35925-VII</text:a>, nr. <text:a xlink:href="kst-35925-VII-73" xlink:type="simple">73</text:a>);</text:p>
              </text:list-item>
              <text:list-item text:style-override="id1-2-1-3-3-1-20">
                <text:number>-</text:number>
                <text:p text:style-name="handelingen_al">de motie-Grinwis/Geurts over voorrang voor mensen met maatschappelijke binding aan een wijk of stadsdeel bij het verlenen van een huisvestingsvergunning (<text:a xlink:href="kst-35925-VII-74" xlink:type="simple">35925-VII</text:a>, nr. <text:a xlink:href="kst-35925-VII-74" xlink:type="simple">74</text:a>);</text:p>
              </text:list-item>
              <text:list-item text:style-override="id1-2-1-3-3-1-21">
                <text:number>-</text:number>
                <text:p text:style-name="handelingen_al">de motie-Grinwis/Boulakjar over verhuurders en huurders beter informeren over reële servicekosten (<text:a xlink:href="kst-35925-VII-75" xlink:type="simple">35925-VII</text:a>, nr. <text:a xlink:href="kst-35925-VII-75" xlink:type="simple">75</text:a>);</text:p>
              </text:list-item>
              <text:list-item text:style-override="id1-2-1-3-3-1-22">
                <text:number>-</text:number>
                <text:p text:style-name="handelingen_al">de motie-Bromet/Nijboer over actiever inzetten op transformatie van leegstaande gebouwen (<text:a xlink:href="kst-35925-VII-76" xlink:type="simple">35925-VII</text:a>, nr. <text:a xlink:href="kst-35925-VII-76" xlink:type="simple">76</text:a>);</text:p>
              </text:list-item>
              <text:list-item text:style-override="id1-2-1-3-3-1-23">
                <text:number>-</text:number>
                <text:p text:style-name="handelingen_al">de motie-Van Esch over instrumenten om nationaal te sturen op de verdeling van de ruimte (<text:a xlink:href="kst-35925-VII-78" xlink:type="simple">35925-VII</text:a>, nr. <text:a xlink:href="kst-35925-VII-78" xlink:type="simple">78</text:a>);</text:p>
              </text:list-item>
              <text:list-item text:style-override="id1-2-1-3-3-1-24">
                <text:number>-</text:number>
                <text:p text:style-name="handelingen_al">de motie-Van Esch over de gronduitgifte voor blokkendozen bevriezen (<text:a xlink:href="kst-35925-VII-79" xlink:type="simple">35925-VII</text:a>, nr. <text:a xlink:href="kst-35925-VII-79" xlink:type="simple">79</text:a>);</text:p>
              </text:list-item>
              <text:list-item text:style-override="id1-2-1-3-3-1-25">
                <text:number>-</text:number>
                <text:p text:style-name="handelingen_al">de motie-Bisschop over het percentage betaalbare woningen in de Woningbouwimpuls verhogen (<text:a xlink:href="kst-35925-VII-80" xlink:type="simple">35925-VII</text:a>, nr. <text:a xlink:href="kst-35925-VII-80" xlink:type="simple">80</text:a>);</text:p>
              </text:list-item>
              <text:list-item text:style-override="id1-2-1-3-3-1-26">
                <text:number>-</text:number>
                <text:p text:style-name="handelingen_al">de motie-Van Baarle/Den Haan over verplichte protocollen tegen discriminatie voor makelaars (<text:a xlink:href="kst-35925-VII-81" xlink:type="simple">35925-VII</text:a>, nr. <text:a xlink:href="kst-35925-VII-81" xlink:type="simple">81</text:a>);</text:p>
              </text:list-item>
              <text:list-item text:style-override="id1-2-1-3-3-1-27">
                <text:number>-</text:number>
                <text:p text:style-name="handelingen_al">de motie-Van Baarle/Den Haan over van woningmarktdiscriminatie een specifiek misdrijf in het Wetboek van Strafrecht maken (<text:a xlink:href="kst-35925-VII-82" xlink:type="simple">35925-VII</text:a>, nr. <text:a xlink:href="kst-35925-VII-82" xlink:type="simple">82</text:a>);</text:p>
              </text:list-item>
              <text:list-item text:style-override="id1-2-1-3-3-1-28">
                <text:number>-</text:number>
                <text:p text:style-name="handelingen_al">de motie-Van Baarle/Den Haan over studieschuld niet meer mee laten tellen bij hypotheekverstrekking (<text:a xlink:href="kst-35925-VII-83" xlink:type="simple">35925-VII</text:a>, nr. <text:a xlink:href="kst-35925-VII-83" xlink:type="simple">83</text:a>);</text:p>
              </text:list-item>
              <text:list-item text:style-override="id1-2-1-3-3-1-29">
                <text:number>-</text:number>
                <text:p text:style-name="handelingen_al">de motie-Van Baarle over de wegingsfactor voor studieschuld op leencapaciteit met 0,1 procentpunt verlagen (<text:a xlink:href="kst-35925-VII-84" xlink:type="simple">35925-VII</text:a>, nr. <text:a xlink:href="kst-35925-VII-84" xlink:type="simple">84</text:a>);</text:p>
              </text:list-item>
              <text:list-item text:style-override="id1-2-1-3-3-1-30">
                <text:number>-</text:number>
                <text:p text:style-name="handelingen_al">de motie-Van Baarle over de wegingsfactor voor studieschuld op leencapaciteit met 0,05 procentpunt verlagen (<text:a xlink:href="kst-35925-VII-85" xlink:type="simple">35925-VII</text:a>, nr. <text:a xlink:href="kst-35925-VII-85" xlink:type="simple">85</text:a>);</text:p>
              </text:list-item>
              <text:list-item text:style-override="id1-2-1-3-3-1-31">
                <text:number>-</text:number>
                <text:p text:style-name="handelingen_al">de motie-Den Haan/Van Baarle over aandacht voor mensen met dementie bij de planvorming van ouderenhuisvesting (<text:a xlink:href="kst-35925-VII-86" xlink:type="simple">35925-VII</text:a>, nr. <text:a xlink:href="kst-35925-VII-86" xlink:type="simple">86</text:a>);</text:p>
              </text:list-item>
              <text:list-item text:style-override="id1-2-1-3-3-1-32">
                <text:number>-</text:number>
                <text:p text:style-name="handelingen_al">de motie-Omtzigt over bepalen hoeveel starters gemeenten moeten huisvesten (<text:a xlink:href="kst-35925-VII-87" xlink:type="simple">35925-VII</text:a>, nr. <text:a xlink:href="kst-35925-VII-87" xlink:type="simple">87</text:a>);</text:p>
              </text:list-item>
              <text:list-item text:style-override="id1-2-1-3-3-1-33">
                <text:number>-</text:number>
                <text:p text:style-name="handelingen_al">de motie-Omtzigt over een deltaplan om de wooncrisis op te lossen (<text:a xlink:href="kst-35925-VII-88" xlink:type="simple">35925-VII</text:a>, nr. <text:a xlink:href="kst-35925-VII-88" xlink:type="simple">88</text:a>);</text:p>
              </text:list-item>
              <text:list-item text:style-override="id1-2-1-3-3-1-34">
                <text:number>-</text:number>
                <text:p text:style-name="handelingen_al">de motie-Omtzigt over het opnemen van formele woningdoelstellingen in de begrotingswet (<text:a xlink:href="kst-35925-VII-89" xlink:type="simple">35925-VII</text:a>, nr. <text:a xlink:href="kst-35925-VII-89" xlink:type="simple">8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5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ps (<text:a xlink:href="kst-35925-VII-55" xlink:type="simple">35925-VII</text:a>, nr. <text:a xlink:href="kst-35925-VII-55" xlink:type="simple">5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DENK, de PvdA, de PvdD, Lid Omtzigt, BBB, de PVV en FVD voor deze motie hebben gestemd en de leden van de fracties van Volt, D66, de ChristenUnie, de VVD, de SGP, het CDA, JA21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ops (<text:a xlink:href="kst-35925-VII-56" xlink:type="simple">35925-VII</text:a>, nr. <text:a xlink:href="kst-35925-VII-56" xlink:type="simple">5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Lid Omtzigt, JA21, BBB,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ops (<text:a xlink:href="kst-35925-VII-57" xlink:type="simple">35925-VII</text:a>, nr. <text:a xlink:href="kst-35925-VII-57" xlink:type="simple">5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JA21, de PVV en FVD voor deze motie hebben gestemd en de leden van de fracties van de SP, GroenLinks, BIJ1, Volt, DENK, de PvdA, de PvdD, D66, de ChristenUnie, de VVD, de SGP, Lid Omtzigt, het CDA, BBB en Groep Van Hag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ops (<text:a xlink:href="kst-35925-VII-58" xlink:type="simple">35925-VII</text:a>, nr. <text:a xlink:href="kst-35925-VII-58" xlink:type="simple">5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V en FVD voor deze motie hebben gestemd en de leden van de fracties van de SP, GroenLinks, BIJ1, Volt, DENK, de PvdA, de PvdD, D66, de ChristenUnie, de VVD, de SGP, Lid Omtzigt, het CDA, JA21, BBB en Groep Van Hag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oerhuis c.s. (<text:a xlink:href="kst-35925-VII-59" xlink:type="simple">35925-VII</text:a>, nr. <text:a xlink:href="kst-35925-VII-59" xlink:type="simple">5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66, de ChristenUnie, de VVD, de SGP, Lid Omtzigt, het CDA, JA21, BBB,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oerhuis/Boulakjar (<text:a xlink:href="kst-35925-VII-60" xlink:type="simple">35925-VII</text:a>, nr. <text:a xlink:href="kst-35925-VII-60" xlink:type="simple">6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de PvdA, D66, de ChristenUnie, de VVD, de SGP, Lid Omtzigt, het CDA, JA21, BBB, de PVV en Groep Van Haga voor deze motie hebben gestemd en de leden van de fracties van BIJ1, de PvdD en F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oerhuis (<text:a xlink:href="kst-35925-VII-61" xlink:type="simple">35925-VII</text:a>, nr. <text:a xlink:href="kst-35925-VII-61" xlink:type="simple">6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de VVD, de SGP, Lid Omtzigt, het CDA, JA21, BBB, de PVV, FVD en Groep Van Haga voor deze motie hebben gestemd en de leden van de fracties van D66 en de ChristenUnie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oerhuis (<text:a xlink:href="kst-35925-VII-62" xlink:type="simple">35925-VII</text:a>, nr. <text:a xlink:href="kst-35925-VII-62" xlink:type="simple">6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66, de ChristenUnie, de VVD, de SGP, Lid Omtzigt, het CDA, JA21, BBB,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eckerman (<text:a xlink:href="kst-35925-VII-63" xlink:type="simple">35925-VII</text:a>, nr. <text:a xlink:href="kst-35925-VII-63" xlink:type="simple">6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eckerman (<text:a xlink:href="kst-35925-VII-64" xlink:type="simple">35925-VII</text:a>, nr. <text:a xlink:href="kst-35925-VII-64" xlink:type="simple">64</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DENK, de PvdA, de PvdD, BBB en de PVV voor deze motie hebben gestemd en de leden van de fracties van Volt, D66, de ChristenUnie, de VVD, de SGP, Lid Omtzigt, het CDA, JA21, FVD en Groep Van Hag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eckerman (<text:a xlink:href="kst-35925-VII-65" xlink:type="simple">35925-VII</text:a>, nr. <text:a xlink:href="kst-35925-VII-65" xlink:type="simple">6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Lid Omtzigt, BBB en de PVV voor deze motie hebben gestemd en de leden van de fracties van D66, de ChristenUnie, de VVD, de SGP, het CDA, JA21, FVD en Groep Van Haga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Beckerman (<text:a xlink:href="kst-35925-VII-66" xlink:type="simple">35925-VII</text:a>, nr. <text:a xlink:href="kst-35925-VII-66" xlink:type="simple">6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DENK, de PvdA, de PvdD en BBB voor deze motie hebben gestemd en de leden van de fracties van Volt, D66, de ChristenUnie, de VVD, de SGP, Lid Omtzigt, het CDA, JA21, de PVV, FVD en Groep Van Haga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oulakjar c.s. (<text:a xlink:href="kst-35925-VII-67" xlink:type="simple">35925-VII</text:a>, nr. <text:a xlink:href="kst-35925-VII-67" xlink:type="simple">6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D66, de ChristenUnie, de VVD, de SGP, Lid Omtzigt, het CDA, JA21, BBB,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Boulakjar/Grinwis (<text:a xlink:href="kst-35925-VII-68" xlink:type="simple">35925-VII</text:a>, nr. <text:a xlink:href="kst-35925-VII-68" xlink:type="simple">68</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D66, de ChristenUnie, de SGP, Lid Omtzigt, het CDA, JA21, BBB, de PVV, FVD en Groep Van Haga voor deze motie hebben gestemd en de leden van de fractie van de VVD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Boulakjar/Geurts (<text:a xlink:href="kst-35925-VII-69" xlink:type="simple">35925-VII</text:a>, nr. <text:a xlink:href="kst-35925-VII-69" xlink:type="simple">69</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de PvdD, D66, de ChristenUnie, de SGP, Lid Omtzigt, het CDA, JA21, BBB en de PVV voor deze motie hebben gestemd en de leden van de fracties van de VVD, FVD en Groep Van Haga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Boulakjar/Belhaj (<text:a xlink:href="kst-35925-VII-70" xlink:type="simple">35925-VII</text:a>, nr. <text:a xlink:href="kst-35925-VII-70" xlink:type="simple">70</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de PvdA, de PvdD, D66, de ChristenUnie, de VVD, de SGP, Lid Omtzigt,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Nijboer/Bromet (<text:a xlink:href="kst-35925-VII-71" xlink:type="simple">35925-VII</text:a>, nr. <text:a xlink:href="kst-35925-VII-71" xlink:type="simple">71</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de PvdA, de PvdD, D66, de ChristenUnie, de SGP, Lid Omtzigt, het CDA, JA21, BBB en de PVV voor deze motie hebben gestemd en de leden van de fracties van de VVD, FVD en Groep Van Haga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Nijboer/Bromet (<text:a xlink:href="kst-35925-VII-72" xlink:type="simple">35925-VII</text:a>, nr. <text:a xlink:href="kst-35925-VII-72" xlink:type="simple">72</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de PvdA, de PvdD, D66, de ChristenUnie, de SGP, Lid Omtzigt, het CDA, JA21, BBB, de PVV, FVD en Groep Van Haga voor deze motie hebben gestemd en de leden van de fractie van de VVD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Grinwis c.s. (<text:a xlink:href="kst-35925-VII-73" xlink:type="simple">35925-VII</text:a>, nr. <text:a xlink:href="kst-35925-VII-73" xlink:type="simple">73</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de PvdA, D66, de ChristenUnie, de VVD, de SGP, Lid Omtzigt, het CDA, JA21, BBB,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Grinwis/Geurts (<text:a xlink:href="kst-35925-VII-74" xlink:type="simple">35925-VII</text:a>, nr. <text:a xlink:href="kst-35925-VII-74" xlink:type="simple">74</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de PvdA, de PvdD, D66, de ChristenUnie, de SGP, Lid Omtzigt, het CDA, JA21, BBB, FVD en Groep Van Haga voor deze motie hebben gestemd en de leden van de fracties van de VVD en de PVV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Grinwis/Boulakjar (<text:a xlink:href="kst-35925-VII-75" xlink:type="simple">35925-VII</text:a>, nr. <text:a xlink:href="kst-35925-VII-75" xlink:type="simple">75</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de PvdA, de PvdD, D66, de ChristenUnie, de SGP, Lid Omtzigt, het CDA, JA21 en BBB voor deze motie hebben gestemd en de leden van de fracties van de VVD, de PVV, FVD en Groep Van Haga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Bromet/Nijboer (<text:a xlink:href="kst-35925-VII-76" xlink:type="simple">35925-VII</text:a>, nr. <text:a xlink:href="kst-35925-VII-76" xlink:type="simple">76</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de PvdA, de PvdD,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Van Esch (<text:a xlink:href="kst-35925-VII-78" xlink:type="simple">35925-VII</text:a>, nr. <text:a xlink:href="kst-35925-VII-78" xlink:type="simple">78</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BIJ1, Volt, DENK, de PvdA, de PvdD, D66, de ChristenUnie, de VVD, de SGP, Lid Omtzigt, JA21 en BBB voor deze motie hebben gestemd en de leden van de fracties van het CDA, de PVV, FVD en Groep Van Haga ertegen,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Esch (<text:a xlink:href="kst-35925-VII-79" xlink:type="simple">35925-VII</text:a>, nr. <text:a xlink:href="kst-35925-VII-79" xlink:type="simple">79</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Volt, de PvdA, de PvdD, Lid Omtzigt, BBB en FVD voor deze motie hebben gestemd en de leden van de fracties van DENK, D66, de ChristenUnie, de VVD, de SGP, het CDA, JA21, de PVV en Groep Van Haga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Bisschop (<text:a xlink:href="kst-35925-VII-80" xlink:type="simple">35925-VII</text:a>, nr. <text:a xlink:href="kst-35925-VII-80" xlink:type="simple">80</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GroenLinks, BIJ1, Volt, DENK, de PvdA, de PvdD, de ChristenUnie, de VVD, de SGP, Lid Omtzigt, JA21, BBB, de PVV, FVD en Groep Van Haga voor deze motie hebben gestemd en de leden van de fracties van D66 en het CDA ertegen, zodat zij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Baarle/Den Haan (<text:a xlink:href="kst-35925-VII-81" xlink:type="simple">35925-VII</text:a>, nr. <text:a xlink:href="kst-35925-VII-81" xlink:type="simple">81</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GroenLinks, BIJ1, Volt, DENK, de PvdA, de PvdD, D66, de ChristenUnie, Lid Omtzigt, het CDA en BBB voor deze motie hebben gestemd en de leden van de fracties van de VVD, de SGP, JA21, de PVV, FVD en Groep Van Haga ertegen, zodat zij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Baarle/Den Haan (<text:a xlink:href="kst-35925-VII-82" xlink:type="simple">35925-VII</text:a>, nr. <text:a xlink:href="kst-35925-VII-82" xlink:type="simple">82</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GroenLinks, BIJ1, Volt, DENK, de PvdA, de PvdD en BBB voor deze motie hebben gestemd en de leden van de fracties van de SP, D66, de ChristenUnie, de VVD, de SGP, Lid Omtzigt, het CDA, JA21, de PVV, FVD en Groep Van Haga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Baarle/Den Haan (<text:a xlink:href="kst-35925-VII-83" xlink:type="simple">35925-VII</text:a>, nr. <text:a xlink:href="kst-35925-VII-83" xlink:type="simple">83</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BIJ1, Volt, DENK, de PvdD, de SGP, JA21, BBB, de PVV en FVD voor deze motie hebben gestemd en de leden van de fracties van GroenLinks, de PvdA, D66, de ChristenUnie, de VVD, Lid Omtzigt, het CDA en Groep Van Haga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Van Baarle (<text:a xlink:href="kst-35925-VII-84" xlink:type="simple">35925-VII</text:a>, nr. <text:a xlink:href="kst-35925-VII-84" xlink:type="simple">84</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BIJ1, Volt, DENK, de PvdD, JA21, BBB, de PVV en FVD voor deze motie hebben gestemd en de leden van de fracties van GroenLinks, de PvdA, D66, de ChristenUnie, de VVD, de SGP, Lid Omtzigt, het CDA en Groep Van Haga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Van Baarle (<text:a xlink:href="kst-35925-VII-85" xlink:type="simple">35925-VII</text:a>, nr. <text:a xlink:href="kst-35925-VII-85" xlink:type="simple">85</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BIJ1, Volt, DENK, de PvdD, JA21, BBB, de PVV en FVD voor deze motie hebben gestemd en de leden van de fracties van GroenLinks, de PvdA, D66, de ChristenUnie, de VVD, de SGP, Lid Omtzigt, het CDA en Groep Van Haga ertegen, zodat zij is verworp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Den Haan/Van Baarle (<text:a xlink:href="kst-35925-VII-86" xlink:type="simple">35925-VII</text:a>, nr. <text:a xlink:href="kst-35925-VII-86" xlink:type="simple">86</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GroenLinks, BIJ1, Volt, DENK, de PvdA, de PvdD,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Omtzigt (<text:a xlink:href="kst-35925-VII-87" xlink:type="simple">35925-VII</text:a>, nr. <text:a xlink:href="kst-35925-VII-87" xlink:type="simple">87</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GroenLinks, BIJ1, Volt, DENK, de PvdA, Lid Omtzigt, JA21, BBB en de PVV voor deze motie hebben gestemd en de leden van de fracties van de PvdD, D66, de ChristenUnie, de VVD, de SGP, het CDA, FVD en Groep Van Haga ertegen, zodat zij is verworp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Omtzigt (<text:a xlink:href="kst-35925-VII-88" xlink:type="simple">35925-VII</text:a>, nr. <text:a xlink:href="kst-35925-VII-88" xlink:type="simple">88</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GroenLinks, BIJ1, Volt, DENK, de PvdA, de SGP, Lid Omtzigt, JA21, BBB, de PVV en Groep Van Haga voor deze motie hebben gestemd en de leden van de fracties van de PvdD, D66, de ChristenUnie, de VVD, het CDA en FVD ertegen, zodat zij is verworp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Omtzigt (<text:a xlink:href="kst-35925-VII-89" xlink:type="simple">35925-VII</text:a>, nr. <text:a xlink:href="kst-35925-VII-89" xlink:type="simple">89</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GroenLinks, BIJ1, Volt, DENK, de PvdA, de PvdD, de VVD, de SGP, Lid Omtzigt, JA21, BBB, de PVV en Groep Van Haga voor deze motie hebben gestemd en de leden van de fracties van D66, de ChristenUnie, het CDA en FVD ertegen, zodat zij is aangenom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heer Omtzigt.</text:p>
            <text:p text:style-name="handelingen_al-groep_bottom"/>
          </text:section>
          <text:p text:style-name="handelingen_tekst_bottom"/>
        </text:section>
        <text:section text:name="spreekbeurt_id1-2-1-74">
          <text:p><text:span text:style-name="voorvoegsels">De heer</text:span> <text:span text:style-name="naam"><text:span text:style-name="achternaam">Omtzigt</text:span></text:span> (<text:span text:style-name="politiek">Lid Omtzigt</text:span>):</text:p>
          <text:section text:name="tekst_id1-2-1-74-2" text:style-name="handelingen_tekst">
            <text:section text:name="al-groep_id1-2-1-74-2-1" text:style-name="handelingen_al-groep">
              <text:p text:style-name="handelingen_al">Vandaag ben ik toch nog één keer blij verrast, omdat deze is aangenomen. Deze motie vraagt de regering om de woondoelstellingen van het kabinet — 80.000 woningen dit jaar, daarna 90.000 en daarna 100.000 — ook formeel in de wet vast te leggen. Ik zou het kabinet niet om een brief willen verzoeken maar om een nota van wijziging, voor het eind van de week, maar ik kan me voorstellen dat dat na de kabinetsvergadering word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We zullen dit doorgeleiden naar het kabinet.</text:p>
              <text:p text:style-name="handelingen_al-groep_bottom"/>
            </text:section>
            <text:section text:name="al-groep_id1-2-1-75-2-2" text:style-name="handelingen_al-groep">
              <text:p text:style-name="handelingen_al">Mevrouw Gündoğan van Vol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Gündoğan</text:span></text:span> (<text:span text:style-name="politiek">Volt</text:span>):</text:p>
          <text:section text:name="tekst_id1-2-1-76-2" text:style-name="handelingen_tekst">
            <text:section text:name="al-groep_id1-2-1-76-2-1" text:style-name="handelingen_al-groep">
              <text:p text:style-name="handelingen_al">Wij hebben bij de motie op stuk nr. 87 voorgestemd, maar dat had tegen moeten zijn. Niet dat het veel uitmaakt, maar ik zeg het even voor de Handeling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Ja, wij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5-6</meta:user-defined>
    <meta:user-defined meta:name="DC.title">Stemmingen moties Onderdeel Wonen en ruimte van de begroting Binnenlandse Zake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7</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55</meta:user-defined>
    <meta:user-defined meta:name="OVERHEIDop.behandeldDossier">35925-VII;56</meta:user-defined>
    <meta:user-defined meta:name="OVERHEIDop.behandeldDossier">35925-VII;57</meta:user-defined>
    <meta:user-defined meta:name="OVERHEIDop.behandeldDossier">35925-VII;58</meta:user-defined>
    <meta:user-defined meta:name="OVERHEIDop.behandeldDossier">35925-VII;59</meta:user-defined>
    <meta:user-defined meta:name="OVERHEIDop.behandeldDossier">35925-VII;60</meta:user-defined>
    <meta:user-defined meta:name="OVERHEIDop.behandeldDossier">35925-VII;61</meta:user-defined>
    <meta:user-defined meta:name="OVERHEIDop.behandeldDossier">35925-VII;62</meta:user-defined>
    <meta:user-defined meta:name="OVERHEIDop.behandeldDossier">35925-VII;63</meta:user-defined>
    <meta:user-defined meta:name="OVERHEIDop.behandeldDossier">35925-VII;64</meta:user-defined>
    <meta:user-defined meta:name="OVERHEIDop.behandeldDossier">35925-VII;65</meta:user-defined>
    <meta:user-defined meta:name="OVERHEIDop.behandeldDossier">35925-VII;66</meta:user-defined>
    <meta:user-defined meta:name="OVERHEIDop.behandeldDossier">35925-VII;67</meta:user-defined>
    <meta:user-defined meta:name="OVERHEIDop.behandeldDossier">35925-VII;68</meta:user-defined>
    <meta:user-defined meta:name="OVERHEIDop.behandeldDossier">35925-VII;69</meta:user-defined>
    <meta:user-defined meta:name="OVERHEIDop.behandeldDossier">35925-VII;70</meta:user-defined>
    <meta:user-defined meta:name="OVERHEIDop.behandeldDossier">35925-VII;71</meta:user-defined>
    <meta:user-defined meta:name="OVERHEIDop.behandeldDossier">35925-VII;72</meta:user-defined>
    <meta:user-defined meta:name="OVERHEIDop.behandeldDossier">35925-VII;73</meta:user-defined>
    <meta:user-defined meta:name="OVERHEIDop.behandeldDossier">35925-VII;74</meta:user-defined>
    <meta:user-defined meta:name="OVERHEIDop.behandeldDossier">35925-VII;75</meta:user-defined>
    <meta:user-defined meta:name="OVERHEIDop.behandeldDossier">35925-VII;76</meta:user-defined>
    <meta:user-defined meta:name="OVERHEIDop.behandeldDossier">35925-VII;78</meta:user-defined>
    <meta:user-defined meta:name="OVERHEIDop.behandeldDossier">35925-VII;79</meta:user-defined>
    <meta:user-defined meta:name="OVERHEIDop.behandeldDossier">35925-VII;80</meta:user-defined>
    <meta:user-defined meta:name="OVERHEIDop.behandeldDossier">35925-VII;81</meta:user-defined>
    <meta:user-defined meta:name="OVERHEIDop.behandeldDossier">35925-VII;82</meta:user-defined>
    <meta:user-defined meta:name="OVERHEIDop.behandeldDossier">35925-VII;83</meta:user-defined>
    <meta:user-defined meta:name="OVERHEIDop.behandeldDossier">35925-VII;84</meta:user-defined>
    <meta:user-defined meta:name="OVERHEIDop.behandeldDossier">35925-VII;85</meta:user-defined>
    <meta:user-defined meta:name="OVERHEIDop.behandeldDossier">35925-VII;86</meta:user-defined>
    <meta:user-defined meta:name="OVERHEIDop.behandeldDossier">35925-VII;87</meta:user-defined>
    <meta:user-defined meta:name="OVERHEIDop.behandeldDossier">35925-VII;88</meta:user-defined>
    <meta:user-defined meta:name="OVERHEIDop.behandeldDossier">35925-VII;89</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ERMS.W3CDTF/OVERHEIDop.datumVergadering">2021-11-23</meta:user-defined>
    <meta:user-defined meta:name="OVERHEIDop.handelingenItemNummer">6</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