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zijn de stemmingen. Ik stel voor zo dadelijk ook te stemmen over de aangehouden moties-Eerdmans op de stukken nrs. 27 en 28 (35925-VII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5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1-17</meta:user-defined>
    <meta:user-defined meta:name="DCTERMS.W3CDTF/DCTERMS.issued">2021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23</meta:user-defined>
    <meta:user-defined meta:name="OVERHEIDop.handelingenItemNummer">5</meta:user-defined>
    <meta:user-defined meta:name="OVERHEIDop.publicationIssue">2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