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Volkshuisvestelijke en ruimtelijkeordeningsaspecten</text:p>
        <text:section text:name="onderwerp_id1-2-1-3" text:style-name="onderwerp">
          <text:section text:name="al-groep_id1-2-1-3-1" text:style-name="handelingen_al-groep">
            <text:p text:style-name="handelingen_al">Aan de orde is het <text:span text:style-name="nadrukvet">tweeminutendebat Volkshuisvestelijke en ruimtelijkeordeningsaspecten (CD d.d. 16/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tweeminutendebat Volkshuisvestelijke en ruimtelijkeordeningsaspecten. De eerste spreker is de heer Koerhuis,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in sommige gemeenten mensen meer dan 25 jaar moeten wachten voor een standplaats;</text:p>
              <text:p text:style-name="bezwaarschrift_al">overwegende dat het belangrijk is dat er met maatwerk door gemeenten standplaatsenbeleid wordt gemaakt;</text:p>
              <text:p text:style-name="bezwaarschrift_al">verzoekt de regering om binnen de Expertteams Woningbouw specifieke kennis en expertise in te zetten op het gebied van standplaatsenbeleid om gemeenten te ondersteun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en Van Baarle.</text:p>
                <text:p text:style-name="bezwaarschrift_al">Zij krijgt nr. <text:a xlink:href="kst-32847-829" xlink:type="simple">829</text:a> (<text:a xlink:href="kst-32847-829" xlink:type="simple">32847</text:a>).</text:p>
              </text:section>
            </text:section>
            <text:p text:style-name="handelingen_tekst_bottom"/>
          </text:section>
        </text:section>
        <text:section text:name="tekst_id1-2-1-6" text:style-name="handelingen_tekst">
          <text:section text:name="al-groep_id1-2-1-6-1" text:style-name="handelingen_al-groep">
            <text:p text:style-name="handelingen_al">Dank. Dan is nu het woord aan mevrouw Beckerman, SP. Gaat uw ga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k u wel, voorzitter. Steeds meer Nederlandse vakantieparken zijn in bezit van roofinvesteerders. Steeds meer vakantieparken worden opgekocht en omgebouwd tot luxe parken. Bij dat opkopen van vakantieparken gaat poen heel vaak boven fatsoen. Recreanten die er soms al decennia zitten, moeten wijken voor de rijken en hebben weinig rechten. Ondertussen zorgt dit opkopen en ombouwen van vakantieparken tot "Roompotisering": een eenheidsworst met een grote impact op het landschap. Daarom heb ik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steeds meer Nederlandse vakantieparken door bedenkelijke buitenlandse roofinvesteerders opgekocht worden, die inmiddels 54% van alle vakantieparken in bezit hebben;</text:p>
              <text:p text:style-name="bezwaarschrift_al">verzoekt de regering om binnen zes maanden een onderzoek af te ronden naar deze opkoop en de wenselijkheid van deze ontwikkelingen op ruimtelijke ordening (met name de natuurgebieden betreffend) en het effect van deze ontwikkelingen op de zittende eigenaren/huurders op deze park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30" xlink:type="simple">830</text:a> (<text:a xlink:href="kst-32847-830" xlink:type="simple">32847</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E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steeds meer bezitters van recreatiewoningen die grond huren op vakantieparken geconfronteerd worden met opzeggingen;</text:p>
              <text:p text:style-name="bezwaarschrift_al">overwegende dat deze huurders nauwelijks huurbescherming genieten;</text:p>
              <text:p text:style-name="bezwaarschrift_al">verzoekt de regering om binnen zes maanden een onderzoek af te ronden naar uitbreiding van rechten van deze huurders in wet- en regelgeving,</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831" xlink:type="simple">831</text:a> (<text:a xlink:href="kst-32847-831" xlink:type="simple">32847</text:a>).</text:p>
              </text:section>
            </text:section>
            <text:p text:style-name="handelingen_tekst_bottom"/>
          </text:section>
        </text:section>
        <text:section text:name="tekst_id1-2-1-9" text:style-name="handelingen_tekst">
          <text:section text:name="al-groep_id1-2-1-9-1" text:style-name="handelingen_al-groep">
            <text:p text:style-name="handelingen_al">Dank aan mevrouw Beckerman. Het woord is aan de heer Van Baarle, DENK.</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dank u wel. Tijdens het commissiedebat heb ik mijn bijdrage gehouden over de Roma en de Sinti, woonwagenbewoners. Er lagen een aantal toezeggingen van de minister om nog wat dingen uit te zoeken, onder andere de trekvrijheid. Ik zou aan de minister willen vragen hoe het daarmee staat.</text:p>
              <text:p text:style-name="handelingen_al-groep_bottom"/>
            </text:section>
            <text:section text:name="al-groep_id1-2-1-10-2-2" text:style-name="handelingen_al-groep">
              <text:p text:style-name="handelingen_al">Ik heb nog twee moties. De eerste motie ziet op het in de toekomst opnieuw uitvoeren van de herhaalmeting standplaatsen en het stimuleren van gemeenten om het behoefteonderzoek uit te voere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sinds de invoering van het beleidskader woonwagen- en standplaatsen de realisatie van standplaatsen en woonwagens achterblijft;</text:p>
              <text:p text:style-name="bezwaarschrift_al">verzoekt de regering om de herhaalmeting standplaatsen de komende jaren opnieuw uit te voeren en gemeenten die dat nog niet hebben gedaan te stimuleren om het behoefteonderzoek naar standplaatsen uit voeren,</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de leden Van Baarle en Nijboer.</text:p>
                <text:p text:style-name="bezwaarschrift_al">Zij krijgt nr. <text:a xlink:href="kst-32847-832" xlink:type="simple">832</text:a> (<text:a xlink:href="kst-32847-832" xlink:type="simple">32847</text:a>).</text:p>
              </text:section>
            </text:section>
            <text:p text:style-name="handelingen_tekst_bottom"/>
          </text:section>
        </text:section>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an de tweede motie. Omdat we bij de technische sessie, het rondetafelgesprek, hebben meegekregen dat dit niet altijd gebeurt, verzoeken we om de realisatie van standplaatsen en woonwagens standaard een onderwerp te laten zijn van de beleidsbesprekingen tussen gemeentes en woningcorpora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sinds de invoering van het beleidskader woonwagen- en standplaatsen de realisatie van standplaatsen en woonwagens achterblijft;</text:p>
              <text:p text:style-name="bezwaarschrift_al">verzoekt de regering om de afspraak te maken met de VNG en Aedes om de realisatie van standplaatsen en woonwagens standaard onderdeel te laten worden van het bespreken van beleid tussen gemeenten en corporaties,</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Van Baarle, Bromet en Nijboer.</text:p>
                <text:p text:style-name="bezwaarschrift_al">Zij krijgt nr. <text:a xlink:href="kst-32847-833" xlink:type="simple">833</text:a> (<text:a xlink:href="kst-32847-833" xlink:type="simple">32847</text:a>).</text:p>
              </text:section>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aan de heer Van Baarle. Dan is het woord aan de heer Grinwis, ChristenUn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Voorzitter, dank u wel. Wat is er nou gezelliger dan als student in een onzelfstandige studentenkamer te wonen? Niets, toch? Alleen, die worden nog zelden gebouwd. Die ontstaan alleen nog door verkamering. Dat moet eigenlijk anders.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maar liefst 58% van de studenten zich altijd of regelmatig eenzaam voelt;</text:p>
              <text:p text:style-name="bezwaarschrift_al">overwegende dat de commissie-Ter Haar aangeeft dat eenzame studenten baat hebben bij onzelfstandige wooneenheden met gedeelde voorzieningen;</text:p>
              <text:p text:style-name="bezwaarschrift_al">overwegende dat het nu niet aantrekkelijk is voor ontwikkelaars om onzelfstandige wooneenheden c.q. studentenkamers te bouwen;</text:p>
              <text:p text:style-name="bezwaarschrift_al">verzoekt de regering de bouw van studentenkamers te bevorderen en daartoe opties in kaart te brengen hoe het woningwaarderingsstelsel voor onzelfstandige woonruimtes kan worden herzien en daarbij de noodzakelijke randvoorwaarden die bijdragen aan de bouw van studentenkamers te bepal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Grinwis en Koerhuis.</text:p>
                <text:p text:style-name="bezwaarschrift_al">Zij krijgt nr. <text:a xlink:href="kst-32847-834" xlink:type="simple">834</text:a> (<text:a xlink:href="kst-32847-834" xlink:type="simple">32847</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En waar "studentenkamers" staat, moet dus gelezen worden: "onzelfstandige wooneenh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aan de heer Grinwis. Dan is het woord aan mevrouw Bromet,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Ik heb é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r sprake is van een wooncrisis en veel mensen geen betaalbare woning kunnen vinden;</text:p>
              <text:p text:style-name="bezwaarschrift_al">constaterende dat het aantal recreatiewoningen in de afgelopen tien jaar is verdubbeld en steeds vaker campings worden omgebouwd tot parken met recreatiewoningen die voor een deel als beleggingsobject worden gebruikt;</text:p>
              <text:p text:style-name="bezwaarschrift_al">overwegende dat veel inwoners het onwenselijk vinden dat er in hun gemeenten wel recreatiewoningen worden gebouwd terwijl er voor starters amper nieuwe woningen bij gebouwd worden;</text:p>
              <text:p text:style-name="bezwaarschrift_al">overwegende dat gemeenten niet altijd goed in staat zijn om ongewenste uitbreiding van recreatiewoningen, die ten koste gaat van locaties voor woningbouw, tegen te gaan;</text:p>
              <text:p text:style-name="bezwaarschrift_al">verzoekt de regering om op korte termijn met de gemeenten in overleg te gaan en te inventariseren welke problemen gemeenten ervaren en aan adequate oplossingen te werken om ervoor te zorgen dat woningbouw prioriteit krijgt boven de uitbreiding van het aantal recreatiewoningen, en de Kamer over de uitkomsten voor 1 maart 2022 te informer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2847-835" xlink:type="simple">835</text:a> (<text:a xlink:href="kst-32847-835" xlink:type="simple">32847</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is nu het woord aan de heer Boulakjar van D66.</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Dank u wel. Ook vanuit D66 één motie, over studentenhuisvestin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een geraamd tekort is aan studentenwoningen voor de komende jaren;</text:p>
              <text:p text:style-name="bezwaarschrift_al">overwegende dat het van groot belang is dat er voor iedere student een passende woning beschikbaar is;</text:p>
              <text:p text:style-name="bezwaarschrift_al">overwegende dat er lokaal goede initiatieven zijn ontplooid om huisvesting voor studenten te stimuleren door transformatie en tijdelijke woningen;</text:p>
              <text:p text:style-name="bezwaarschrift_al">verzoekt de regering om in de geactualiseerde versie van de actieagenda studentenhuisvesting expliciet de mogelijkheden voor studentenhuisvesting door middel van transformatie en tijdelijke woningen mee te nemen;</text:p>
              <text:p text:style-name="bezwaarschrift_al">verzoekt de regering om best practices uit gemeenten op te halen ten aanzien van het huisvesten van studenten en deze breed onder gemeenten te delen,</text:p>
              <text:p text:style-name="bezwaarschrift_al">en gaat over tot de orde van de dag.</text:p>
              <text:section text:name="motie-info_id1-2-1-19-2-2-10" text:style-name="motie-info">
                <text:p><text:span text:style-name="voorvoegsels">De</text:span> <text:span text:style-name="naam">
                  <text:span text:style-name="achternaam">voorzitter</text:span>
                </text:span>:</text:p>
                <text:p text:style-name="bezwaarschrift_al">Deze motie is voorgesteld door de leden Boulakjar en Koerhuis.</text:p>
                <text:p text:style-name="bezwaarschrift_al">Zij krijgt nr. <text:a xlink:href="kst-32847-836" xlink:type="simple">836</text:a> (<text:a xlink:href="kst-32847-836" xlink:type="simple">32847</text:a>).</text:p>
              </text:section>
            </text:section>
            <text:p text:style-name="handelingen_tekst_bottom"/>
          </text:section>
        </text:section>
        <text:section text:name="spreekbeurt_id1-2-1-20">
          <text:p><text:span text:style-name="voorvoegsels">De heer</text:span> <text:span text:style-name="naam"><text:span text:style-name="achternaam">Boulakjar</text:span></text:span> (<text:span text:style-name="politiek">D66</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Tot slot is het woord aan de heer Geurts, CDA.</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eurts</text:span></text:span> (<text:span text:style-name="politiek">CDA</text:span>):</text:p>
          <text:section text:name="tekst_id1-2-1-22-2" text:style-name="handelingen_tekst">
            <text:section text:name="al-groep_id1-2-1-22-2-1" text:style-name="handelingen_al-groep">
              <text:p text:style-name="handelingen_al">Voorzitter.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Landelijk Actieplan Studentenhuisvesting dit jaar ten einde loopt;</text:p>
              <text:p text:style-name="bezwaarschrift_al">overwegende dat er nog steeds een groot tekort is aan woonruimte voor studenten;</text:p>
              <text:p text:style-name="bezwaarschrift_al">verzoekt de regering met een nieuw Landelijk Actieplan Studentenhuisvesting te kom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Geurts, Koerhuis, Grinwis en Boulakjar.</text:p>
                <text:p text:style-name="bezwaarschrift_al">Zij krijgt nr. <text:a xlink:href="kst-32847-837" xlink:type="simple">837</text:a> (<text:a xlink:href="kst-32847-837" xlink:type="simple">32847</text:a>).</text:p>
              </text:section>
            </text:section>
            <text:p text:style-name="handelingen_tekst_bottom"/>
          </text:section>
        </text:section>
        <text:section text:name="tekst_id1-2-1-23" text:style-name="handelingen_tekst">
          <text:section text:name="al-groep_id1-2-1-23-1" text:style-name="handelingen_al-groep">
            <text:p text:style-name="handelingen_al">Dank. Ik schors voor enkele ogenblikken en dan gaan we luisteren naar de beantwoording door de minister.</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Dank, voorzitter. Ik ga meteen over tot het beoordelen van de moties. De motie op stuk nr. 829 van de heer Koerhuis geef ik graag oordeel Kamer.</text:p>
              <text:p text:style-name="handelingen_al-groep_bottom"/>
            </text:section>
            <text:section text:name="al-groep_id1-2-1-26-2-2" text:style-name="handelingen_al-groep">
              <text:p text:style-name="handelingen_al">De motie op stuk nr. 830 van mevrouw Beckerman krijgt — ik moet even heel goed kijken of ik het wel goed zeg — oordeel Kamer.</text:p>
              <text:p text:style-name="handelingen_al-groep_bottom"/>
            </text:section>
            <text:section text:name="al-groep_id1-2-1-26-2-3" text:style-name="handelingen_al-groep">
              <text:p text:style-name="handelingen_al">De motie op stuk nr. 831, ook van mevrouw Beckerman, over de vakantie- en recreatiewoningen, wil ik graag oordeel Kamer geven. Even één ding vooraf: ik wil eerst onderzocht hebben of het versterken van de huurderpositie nodig is. Als ik de motie van mevrouw Beckerman zo mag uitleggen, geef ik haar graag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xcuses. Ik heb u heel snel het woord gegeven en ik heb me niet gerealiseerd dat mijn collega's de moties nog niet voor hun neus hebben, dus dat maakt het enigszins lastig. Ik wacht enkele ogenblikken.</text:p>
              <text:p text:style-name="handelingen_al-groep_bottom"/>
            </text:section>
            <text:section text:name="al-groep_id1-2-1-27-2-2" text:style-name="handelingen_al-groep">
              <text:p text:style-name="handelingen_al">En dat terwijl onze onvolprezen bodes al zo hard werken, dus excuses. Ik geef het woord weer aan de minist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Gelukkig heeft iedereen nu de moti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ls u er misschien nog even één keer doorheen kan lopen, dan is dat mooi.</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Ja, hoor, met alle plezier, en ik zal niets wijzigen aan het oordeel dat ik al gaf. De motie op stuk nr. 829 van de heer Koerhuis: oordeel Kamer.</text:p>
              <text:p text:style-name="handelingen_al-groep_bottom"/>
            </text:section>
            <text:section text:name="al-groep_id1-2-1-30-2-2" text:style-name="handelingen_al-groep">
              <text:p text:style-name="handelingen_al">De motie op stuk nr. 830 van mevrouw Beckerman: ook oordeel Kamer.</text:p>
              <text:p text:style-name="handelingen_al-groep_bottom"/>
            </text:section>
            <text:section text:name="al-groep_id1-2-1-30-2-3" text:style-name="handelingen_al-groep">
              <text:p text:style-name="handelingen_al">Over de motie op stuk nr. 831 van mevrouw Beckerman heb ik gezegd dat ik graag zou willen onderzoeken of het nodig is om de huurderpositie te versterken. Met die uitleg geef ik er oordeel Kamer 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ie mevrouw Beckerman instemmend knik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Precies, dat zag ik ook. Dan ben ik bij de heer Van Baarle van DENK. Die had eerst nog een vraag. Naar aanleiding van zijn vraag over de stand van zaken van de trekkingsvrijheid kan ik hem nu melden dat wij nog in overleg zijn daarover en dat ik begin volgend jaar, in ieder geval in januari, de Kamer kan informeren.</text:p>
              <text:p text:style-name="handelingen_al-groep_bottom"/>
            </text:section>
            <text:section text:name="al-groep_id1-2-1-32-2-2" text:style-name="handelingen_al-groep">
              <text:p text:style-name="handelingen_al">Dan zijn motie op stuk nr. 832 over het herhaalonderzoek en gemeenten te stimuleren dat ook doen. Dat gaan we iedere twee jaar opnieuw doen. Ik geef de motie graag oordeel Kamer.</text:p>
              <text:p text:style-name="handelingen_al-groep_bottom"/>
            </text:section>
            <text:section text:name="al-groep_id1-2-1-32-2-3" text:style-name="handelingen_al-groep">
              <text:p text:style-name="handelingen_al">Dan de motie op stuk nr. 833, ook van de heer Van Baarle. Dat wordt iets ingewikkelder. Ik zie van gemeenten en ook van woningbouwcorporaties steeds meer inspanning om dit voor elkaar te krijgen. Tegelijkertijd moet dat daar ter plekke gebeuren. Ze maken onderlinge afspraken. Er is eigenlijk geen instrument in de wetgeving om hier inhoudelijke sturing aan te geven, dus deze motie moet ik ontraden.</text:p>
              <text:p text:style-name="handelingen_al-groep_bottom"/>
            </text:section>
            <text:section text:name="al-groep_id1-2-1-32-2-4" text:style-name="handelingen_al-groep">
              <text:p text:style-name="handelingen_al">De motie op stuk nr. 834 is een motie van de heer Grinw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an Baarle, een hele korte reac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Ja, voorzitter, inderdaad heel kort. Dit is gebaseerd op het feit dat tijdens de technische sessie die we hadden, vanuit woningbouwcorporaties werd aangegeven dat dit eigenlijk niet standaard onderwerp van gesprek is. Er is inderdaad geen wettelijk sturingsmechanisme om dit te doen, dus de enige inspanning die ik van de minister vraag, is: kijk of we tot afspraken kunnen komen om ervoor te zorgen dat dit onderwerp in ieder geval standaard op de beleidstafels komt. Ik denk dat dat in de lijn ligt van wat de eerdere inspanningen waren, om even het misverstand weg te nem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Als we het erover eens zijn dat er inderdaad geen wettelijk instrumentarium voor is en als we het er ook over eens zijn dat het uiteindelijk dus daar lokaal gebeurt tussen woningbouwcorporaties, gemeenten en andere betrokkenen, dan ben ik best bereid om in mijn overleggen met VNG en Aedes hierop te wijzen. Dan heeft u natuurlijk nog geen garantie dat het ook gebeurt, maar dat is dan van de kant van het ministerie wel een invulling van de wens om te zorgen dat dit niet vergeten wordt of blijft liggen. Als ik het zo mag uitleggen, kan ik de motie oordeel Kamer geven, maar dat is dan wel met die uitleg erbij.</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Van Baarle, een alternatief zou zijn dat u uw motie intrekt en dat u dit ziet als een toezegging. Dat zou ook een optie zijn. De uitleg van de motie is nu namelijk wel heel anders dan het dictum.</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Ik ben tegen overbodige papierhandel, dus als we dit kunnen noteren als een toezegging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trekt u de motie i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Wat zijn we vandaag toch constructief. Heerlij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dat is ook weleens fij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ie toezegging is inderdaad binnen. Fijn, er is een motie mind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angezien de motie-Van Baarle c.s. (<text:a xlink:href="kst-32847-833" xlink:type="simple">32847</text:a>, nr. <text:a xlink:href="kst-32847-833" xlink:type="simple">833</text:a>) is ingetrokken, maakt zij geen onderwerp van beraadslaging meer ui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De motie op stuk nr. 834 van de heer Grinwis, over studentenhuisvesting, geef ik graag oordeel Kamer. We hebben hier al inhoudelijk over gesproken, dus ik laat de uitleg achterwege.</text:p>
              <text:p text:style-name="handelingen_al-groep_bottom"/>
            </text:section>
            <text:section text:name="al-groep_id1-2-1-43-2-2" text:style-name="handelingen_al-groep">
              <text:p text:style-name="handelingen_al">De motie op stuk nr. 835 van mevrouw Bromet gaat over recreatiewoningen. Ik wil de motie wel uitvoeren, maar wel met enige uitleg. Ik wil graag onderzoeken of de bouw van recreatiewoningen inderdaad ten koste gaat van woningen van starters, want dat is natuurlijk niet altijd het geval, ook gegeven het bestemmingsplan en dat soort zaken. Maar als uit het onderzoek blijkt dat dit wel het geval is, dan zou ik verder willen onderzoeken wat voor vervolgstappen we dan willen 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Bromet heeft een vraag over de motie op stuk nr. 835.</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Ik heb een vraagje. Het is niet voor niets dat er soms recreatiewoningen gebouwd worden in plaats van starterswoningen. Dat is namelijk veel lucratiever voor de eigenaar. Wordt dat dan meegenomen in dat onderzoek? Of is dat geen argument voor de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Dat zal mee worden genomen in dat onderzoek. Onderdeel van het onderzoek is namelijk de vraag waarom recreatiewoningen worden gebouwd als het ook mogelijk is om andere woningen te bouwen. Dat laatste is natuurlijk niet altijd het geval. Maar als er een keuze is, is het natuurlijk interessant om te weten waarom dan zou worden gekozen voor recreatiewonin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romet</text:span></text:span> (<text:span text:style-name="politiek">GroenLinks</text:span>):</text:p>
          <text:section text:name="tekst_id1-2-1-47-2" text:style-name="handelingen_tekst">
            <text:section text:name="al-groep_id1-2-1-47-2-1" text:style-name="handelingen_al-groep">
              <text:p text:style-name="handelingen_al">Met die uitleg van de minister kan ik l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oed. Dan krijgt de motie op stuk nr. 835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Zeker.</text:p>
              <text:p text:style-name="handelingen_al-groep_bottom"/>
            </text:section>
            <text:section text:name="al-groep_id1-2-1-49-2-2" text:style-name="handelingen_al-groep">
              <text:p text:style-name="handelingen_al">Dan de motie op stuk nr. 836 van D66, over het stimuleren van studentenhuisvesting. Ja, dat wil ik graag doen. Oordeel Kamer.</text:p>
              <text:p text:style-name="handelingen_al-groep_bottom"/>
            </text:section>
            <text:section text:name="al-groep_id1-2-1-49-2-3" text:style-name="handelingen_al-groep">
              <text:p text:style-name="handelingen_al">En de motie op stuk nr. 837 van de heer Geurts, ook over studenten, geef ik ook graag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voor uw vlotte beantwoording. Daarmee zijn we aan het einde gekomen van dit tweeminutendeba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beraadslaging wordt geslot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4</meta:user-defined>
    <meta:user-defined meta:name="DC.title">Volkshuisvestelijke en ruimtelijkeordeningsaspe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29</meta:user-defined>
    <meta:user-defined meta:name="OVERHEIDop.behandeldDossier">32847;830</meta:user-defined>
    <meta:user-defined meta:name="OVERHEIDop.behandeldDossier">32847;831</meta:user-defined>
    <meta:user-defined meta:name="OVERHEIDop.behandeldDossier">32847;832</meta:user-defined>
    <meta:user-defined meta:name="OVERHEIDop.behandeldDossier">32847;833</meta:user-defined>
    <meta:user-defined meta:name="OVERHEIDop.behandeldDossier">32847;834</meta:user-defined>
    <meta:user-defined meta:name="OVERHEIDop.behandeldDossier">32847;835</meta:user-defined>
    <meta:user-defined meta:name="OVERHEIDop.behandeldDossier">32847;836</meta:user-defined>
    <meta:user-defined meta:name="OVERHEIDop.behandeldDossier">32847;837</meta:user-defined>
    <meta:user-defined meta:name="OVERHEIDop.behandeldDossier">32847;833</meta:user-defined>
    <meta:user-defined meta:name="OVERHEID.TaxonomieBeleidsagenda/OVERHEID.category">Ruimte en infrastructuur | Organisatie en beleid</meta:user-defined>
    <meta:user-defined meta:name="DCTERMS.W3CDTF/OVERHEIDop.datumVergadering">2021-11-23</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