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sluit publiekrechtelijk afdwingbare financiële bijdragen</text:p>
        <text:section text:name="onderwerp_id1-2-1-3" text:style-name="onderwerp">
          <text:section text:name="al-groep_id1-2-1-3-1" text:style-name="handelingen_al-groep">
            <text:p text:style-name="handelingen_al">Besluit publiekrechtelijk afdwingbare financiële bijdragen</text:p>
            <text:p text:style-name="handelingen_al-groep_bottom"/>
          </text:section>
          <text:section text:name="al-groep_id1-2-1-3-2" text:style-name="handelingen_al-groep">
            <text:p text:style-name="handelingen_al">Aan de orde is het <text:span text:style-name="nadrukvet">tweeminutendebat Besluit publiekrechtelijk afdwingbare financiële bijdragen (33118, nr. 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sluit publiekrechtelijk afdwingbare financiële bijdragen; een hele mond vol. Ik geef het woord aan de heer Minha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inhas</text:span></text:span> (<text:span text:style-name="politiek">VVD</text:span>):</text:p>
          <text:section text:name="tekst_id1-2-1-5-2" text:style-name="handelingen_tekst">
            <text:section text:name="al-groep_id1-2-1-5-2-1" text:style-name="handelingen_al-groep">
              <text:p text:style-name="handelingen_al">Voorzitter, dank u wel. Er hebben twee schriftelijke overleggen plaatsgevonden over een nieuwe regeling die publiekrechtelijk financiële bijdragen kan afdwingen van een nieuwe gebiedsontwikkeling. Dit hangt allemaal samen met de komst van de nieuwe Omgevingswet. Die zal, als het allemaal goed gaat en volgens planning verloopt, per 1 juli volgend jaar in werking treden.</text:p>
              <text:p text:style-name="handelingen_al-groep_bottom"/>
            </text:section>
            <text:section text:name="al-groep_id1-2-1-5-2-2" text:style-name="handelingen_al-groep">
              <text:p text:style-name="handelingen_al">De VVD is blij met het doel van de Omgevingswet. Laat ik dat vooropstellen. Daarmee maakt de overheid volgens ons de regels voor ruimtelijke ontwikkeling alleen maar eenvoudiger en kunnen initiatiefnemers via één loket aan de slag met hun initiatief voor de gebouwde omgeving. Maar omdat dit aspect nieuw is en het mogelijk negatieve consequenties kan hebben voor de productie van nieuwbouwwoningen,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in de nieuwe Omgevingswet een nieuwe regeling is opgenomen, te weten de regeling publiekrechtelijk afdwingbare financiële bijdragen;</text:p>
              <text:p text:style-name="bezwaarschrift_al">overwegende dat het niet mogelijk is om een nulmeting naar deze regeling uit te voeren, omdat het gaat om een nieuwe regeling;</text:p>
              <text:p text:style-name="bezwaarschrift_al">overwegende dat de regeling negatieve effecten kan hebben op de productie van nieuwbouwwoningen;</text:p>
              <text:p text:style-name="bezwaarschrift_al">overwegende dat de brede Omgevingswet pas vijf jaar na inwerkingtreding wordt geëvalueerd;</text:p>
              <text:p text:style-name="bezwaarschrift_al">verzoekt de regering de regeling publiekrechtelijk afdwingbare financiële bijdragen vanaf het moment van de inwerkingtreding van de Omgevingswet te monitoren, dit te doen in samenhang met de al bestaande regeling voor het kostenverhaal en deze regelingen drie jaar na inwerkingtreding van de Omgevingswet te evalueren, en de resultaten hiervan te delen met de Kamer,</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33118-205" xlink:type="simple">205</text:a> (<text:a xlink:href="kst-33118-205" xlink:type="simple">33118</text:a>).</text:p>
              </text:section>
            </text:section>
            <text:p text:style-name="handelingen_tekst_bottom"/>
          </text:section>
        </text:section>
        <text:section text:name="tekst_id1-2-1-6" text:style-name="handelingen_tekst">
          <text:section text:name="al-groep_id1-2-1-6-1" text:style-name="handelingen_al-groep">
            <text:p text:style-name="handelingen_al">Ik dank u wel. Ik kijk even naar de minister en geef haar het woord voor de beantwoording.</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En dank aan de heer Minhas voor zijn toelichting en zijn motie. Ik wil daar heel kort een paar dingen over zeggen. Er komt vijf jaar na inwerkingtreding sowieso een evaluatie. Dat is de afspraak. Dat zal worden gedaan door een onafhankelijk instituut. Dat onafhankelijke instituut — we zijn nu in overleg met de Rli — zal ook monitoren. Als de monitoring tussentijds al wijst op een probleem, dan vind ik dat er al eerder dan pas na vijf jaar iets aan gedaan moet worden. Zo lees ik eigenlijk ook de motie die hier is ingediend. Ja, we gaan de monitoring doen. De zorgen die er zijn, zouden uit zo'n monitoring moeten blijken, of niet. Als er niks aan de hand is, hoeven we volgens mij niet al na drie jaar een uitgebreide evaluatie te doen. Als er wel iets aan de hand is, is er sowieso reden om aan de onafhankelijke evaluatiecommissie te vragen om dat eerder te doen. Met deze uitleg zou ik graag het oordeel aan de Kamer la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zijn we daarmee aan het einde gekomen van dit tweeminutendeba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ver de motie wordt dinsdag gestemd.</text:p>
              <text:p text:style-name="handelingen_al-groep_bottom"/>
            </text:section>
            <text:section text:name="al-groep_id1-2-1-10-2-2" text:style-name="handelingen_al-groep">
              <text:p text:style-name="handelingen_al">We gaan door. Ik kijk even of alle woordvoerders er zijn. Ik schors voor enkele ogenblikken voor het volgende tweeminutendeb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3</meta:user-defined>
    <meta:user-defined meta:name="DC.title">Besluit publiekrechtelijk afdwingbare financiële bij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05</meta:user-defined>
    <meta:user-defined meta:name="OVERHEID.TaxonomieBeleidsagenda/OVERHEID.category">Bestuur | Organisatie en beleid</meta:user-defined>
    <meta:user-defined meta:name="DCTERMS.W3CDTF/OVERHEIDop.datumVergadering">2021-11-23</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