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Binnenlandse Zaken 2022</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vaststelling van de begrotingsstaten van het Ministerie van Binnenlandse Zaken en Koninkrijksrelaties (V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erdmans over het loslaten van de afspraak om in 2030 1,5 miljoen bestaande woningen aardgasvrij gemaakt te hebben (<text:a xlink:href="kst-35925-VII-27" xlink:type="simple">35925-VII</text:a>, nr. <text:a xlink:href="kst-35925-VII-27" xlink:type="simple">27</text:a>);</text:p>
              </text:list-item>
              <text:list-item text:style-override="id1-2-1-3-3-1-2">
                <text:number>-</text:number>
                <text:p text:style-name="handelingen_al">de motie-Eerdmans over geen sancties voor gemeenten die de taakstellingen voor de huisvesting van statushouders niet halen (<text:a xlink:href="kst-35925-VII-28" xlink:type="simple">35925-VII</text:a>, nr. <text:a xlink:href="kst-35925-VII-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 (<text:a xlink:href="kst-35925-VII-27" xlink:type="simple">35925-VII</text:a>, nr. <text:a xlink:href="kst-35925-VII-27" xlink:type="simple">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SGP, Lid Omtzigt, JA21, BBB, de PVV, FVD en Groep Van Haga voor deze motie hebben gestemd en de leden van de fracties van GroenLinks, BIJ1, Volt, DENK, de PvdA, de PvdD,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erdmans (<text:a xlink:href="kst-35925-VII-28" xlink:type="simple">35925-VII</text:a>, nr. <text:a xlink:href="kst-35925-VII-28" xlink:type="simple">2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JA21, BBB, de PVV, FVD en Groep Van Haga voor deze motie hebben gestemd en de leden van de fracties van de SP, GroenLinks, BIJ1, Volt, DENK, de PvdA, de PvdD, D66, de ChristenUnie, de VVD, Lid Omtzigt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mee zijn we aan het einde gekomen van deze stemmingen. Ik wil de staatssecretaris bedanken voor haar aanwezigheid in de zaal. Ik schors de vergadering voor een enkel moment en dan gaan we over tot de regeling van werkzaamhed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0</meta:user-defined>
    <meta:user-defined meta:name="DC.title">Stemmingen moties Begroting Binn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27</meta:user-defined>
    <meta:user-defined meta:name="OVERHEIDop.behandeldDossier">35925-VII;28</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1-23</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