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Dinsdag 23 novem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isschop, Bontenbal, Martin Bosma, Boswijk, Bouchallikh, Boucke, Boulakjar, Brekelmans, Bromet, Ceder, Dassen, Tony van Dijck, Gijs van Dijk, Inge van Dijk, Jasper van Dijk, Eerdmans, El Yassini, Ellemeet, Ellian, Ephraim, Eppink, Erkens, Van Esch, Fritsma, Geurts, Van Ginneken, De Graaf, Graus, Grinwis, Peter de Groot, Tjeerd de Groot, Gündoğan, Van Haga, Hammelburg, Harbers, Pieter Heerma, Heinen, Helder, Hermans, Hijink, Van den Hil, De Hoop, Van Houwelingen, Jansen, Jetten, Léon de Jong, Romke de Jong, Kaag, Kamminga, Kat, Kathmann, Van Kent, Kerseboom, Klaver, Klink, Koekkoek, Koerhuis, Kops, De Kort, Kröger, Kuik, Kuiken, Kuzu, Kwint, Van der Laan, Van der Lee, Leijten, Maatoug, Madlener, Maeijer, Marijnissen, Markuszower, Van Meenen, Van Meijeren, Michon-Derkzen, Minhas, Agnes Mulder, Edgar Mulder, De Neef, Nijboer, Omtzigt, Ouwehand, Palland, Paternotte, Paulusma, Peters, Piri, Van der Plas, Ploumen, Podt, Pouw-Verweij, Van Raan, De Roon, Sahla, Schouten, Segers, Simons, Sjoerdsma, Smals, Sneller, Van der Staaij, Stoffer, Van Strien, Tellegen, Teunissen, Thijssen, Tielen, Valstar, Verkuijlen, Vestering, Vijlbrief, Aukje de Vries, Wassenberg, Van Weerdenburg, Van der Werf, Werner, Westerveld, Wilders en Wuite,</text:p>
            <text:p text:style-name="handelingen_al-groep_bottom"/>
          </text:section>
          <text:section text:name="al-groep_id1-2-2-2-4" text:style-name="handelingen_al-groep">
            <text:p text:style-name="handelingen_al">en de heer De Bruijn, minister voor Buitenlandse Handel en Ontwikkelingssamenwerking, mevrouw Van Huffelen, staatssecretaris van Financiën - Toeslagen en Douane, de heer Knapen, minister van Buitenlandse Zaken, en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23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3</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