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Aanpassing tijdelijke regels coronatoegangsbewijz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publieke gezondheid in verband met aanpassing van de tijdelijke regels over de inzet van coronatoegangsbewijzen bij niet-essentiële detailhandel en niet-essentiële dienstverlening op publieke plaats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 over een maximaal aantal klanten en 1,5 meter afstand in plaats van het CTB (<text:a xlink:href="kst-35961-10" xlink:type="simple">35961</text:a>, nr. <text:a xlink:href="kst-35961-10" xlink:type="simple">10</text:a>);</text:p>
              </text:list-item>
              <text:list-item text:style-override="id1-2-1-3-3-1-2">
                <text:number>-</text:number>
                <text:p text:style-name="handelingen_al">de motie-Den Haan over een plan voor goede naleving van het 3G-beleid en de vijf basisregels (<text:a xlink:href="kst-35961-11" xlink:type="simple">35961</text:a>, nr. <text:a xlink:href="kst-35961-11" xlink:type="simple">11</text:a>);</text:p>
              </text:list-item>
              <text:list-item text:style-override="id1-2-1-3-3-1-3">
                <text:number>-</text:number>
                <text:p text:style-name="handelingen_al">de motie-Den Haan/Omtzigt over een voorstel voor terugkeer naar een meer normale besluitvorming (<text:a xlink:href="kst-35961-12" xlink:type="simple">35961</text:a>, nr. <text:a xlink:href="kst-35961-12" xlink:type="simple">12</text:a>);</text:p>
              </text:list-item>
              <text:list-item text:style-override="id1-2-1-3-3-1-4">
                <text:number>-</text:number>
                <text:p text:style-name="handelingen_al">de motie-Paternotte/Aukje de Vries over lessen uit de lockdown van 2020-2021 meenemen bij inzet van het CTB in de niet-essentiële detailhandel (<text:a xlink:href="kst-35961-13" xlink:type="simple">35961</text:a>, nr. <text:a xlink:href="kst-35961-13" xlink:type="simple">13</text:a>);</text:p>
              </text:list-item>
              <text:list-item text:style-override="id1-2-1-3-3-1-5">
                <text:number>-</text:number>
                <text:p text:style-name="handelingen_al">de motie-Van den Berg c.s. over een afwegingskader dat uitgaat van de epidemiologische situatie op landelijk dan wel lokaal niveau (<text:a xlink:href="kst-35961-14" xlink:type="simple">35961</text:a>, nr. <text:a xlink:href="kst-35961-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7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n Haan/Omtzigt (<text:a xlink:href="kst-35961-12" xlink:type="simple">35961</text:a>, nr. <text:a xlink:href="kst-35961-12" xlink:type="simple">1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het aan het begin van de coronacrisis logisch was om de crisisinfrastructuur te gebruiken, maar dat nu — gezien het feit dat de crisis al bijna twee jaar duurt en we in een endemische fase komen — dit minder voor de hand ligt;</text:p>
              <text:p text:style-name="bezwaarschrift_al">verzoekt de regering bij de decemberbrief een voorstel te doen voor terugkeer naar een meer normale besluitvorming (minder/geen Catshuis-overleg, minder gebruik van de crisisstructuur en meer middellangetermijnplanning) en bij de besluitvorming ook experts te betrekken die daarbij passen,</text:p>
              <text:p text:style-name="bezwaarschrift_al">en gaat over tot de orde van de dag.</text:p>
            </text:section>
            <text:section text:name="al-groep_id1-2-1-5-2-3" text:style-name="handelingen_al-groep">
              <text:p text:style-name="handelingen_al">Zij krijgt nr. <text:a xlink:href="kst-35961-16" xlink:type="simple">16</text:a>, was nr. 12 (<text:a xlink:href="kst-35961-16" xlink:type="simple">3596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toffer (<text:a xlink:href="kst-35961-10" xlink:type="simple">35961</text:a>, nr. <text:a xlink:href="kst-35961-10" xlink:type="simple">1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Volt, DENK, de PvdD, Fractie Den Haan, de SGP, Lid Omtzigt, JA21, BBB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n Haan (<text:a xlink:href="kst-35961-11" xlink:type="simple">35961</text:a>, nr. <text:a xlink:href="kst-35961-11" xlink:type="simple">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Fractie Den Haan, Lid Omtzigt, JA21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Den Haan/Omtzigt (<text:a xlink:href="kst-35961-16" xlink:type="simple">35961</text:a>, nr. <text:a xlink:href="kst-35961-16" xlink:type="simple">16</text:a>, was nr. 12).</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aternotte/Aukje de Vries (<text:a xlink:href="kst-35961-13" xlink:type="simple">35961</text:a>, nr. <text:a xlink:href="kst-35961-13" xlink:type="simple">1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 PvdA, de PvdD, Fractie Den Haan, D66, de ChristenUnie, de VVD,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n Berg c.s. (<text:a xlink:href="kst-35961-14" xlink:type="simple">35961</text:a>, nr. <text:a xlink:href="kst-35961-14" xlink:type="simple">1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Volt, DENK, de PvdA, Fractie Den Haan, D66, de ChristenUnie, de VVD,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armee zijn we aan het einde gekomen van de stemmingen. Dan zijn er nog een aantal huishoudelijke mededelingen en een korte regeling van werkzaamheden. Daarna gaan we over naar het vervolg van het debat over de begroting van Onderwijs, Cultuur en Wetenschap.</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9</meta:user-defined>
    <meta:user-defined meta:name="DC.title">Stemmingen moties Aanpassing tijdelijke regels coronatoegangsbew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1;10</meta:user-defined>
    <meta:user-defined meta:name="OVERHEIDop.behandeldDossier">35961;11</meta:user-defined>
    <meta:user-defined meta:name="OVERHEIDop.behandeldDossier">35961;12</meta:user-defined>
    <meta:user-defined meta:name="OVERHEIDop.behandeldDossier">35961;13</meta:user-defined>
    <meta:user-defined meta:name="OVERHEIDop.behandeldDossier">35961;14</meta:user-defined>
    <meta:user-defined meta:name="OVERHEIDop.behandeldDossier">35961;1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18</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