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overige moties Verzamelwet SZW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wetten van het Ministerie van Sociale Zaken en Werkgelegenheid (Verzamelwet SZW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c.s. over het indexeren van pensioenfondsen met een beleidsdekkingsgraad van 105% (<text:a xlink:href="kst-35897-17" xlink:type="simple">35897</text:a>, nr. <text:a xlink:href="kst-35897-17" xlink:type="simple">17</text:a>);</text:p>
              </text:list-item>
              <text:list-item text:style-override="id1-2-1-3-3-1-2">
                <text:number>-</text:number>
                <text:p text:style-name="handelingen_al">de motie-Maatoug over ambtshalve kwijtschelding van restschuld als er geen sprake is van aantoonbare opzet of grove schuld (<text:a xlink:href="kst-35897-18" xlink:type="simple">35897</text:a>, nr. <text:a xlink:href="kst-35897-18" xlink:type="simple">18</text:a>);</text:p>
              </text:list-item>
              <text:list-item text:style-override="id1-2-1-3-3-1-3">
                <text:number>-</text:number>
                <text:p text:style-name="handelingen_al">de motie-Léon de Jong over het niet schrappen van de nationaliteitsvereiste in de AOW (<text:a xlink:href="kst-35897-20" xlink:type="simple">35897</text:a>, nr. <text:a xlink:href="kst-35897-20" xlink:type="simple">20</text:a>);</text:p>
              </text:list-item>
              <text:list-item text:style-override="id1-2-1-3-3-1-4">
                <text:number>-</text:number>
                <text:p text:style-name="handelingen_al">de motie-Léon de Jong over aanpassing van de rekenrente voor pensioenfondsen (<text:a xlink:href="kst-35897-21" xlink:type="simple">35897</text:a>, nr. <text:a xlink:href="kst-35897-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Léon de Jong verzoekt om eerst te stemmen over zijn motie op stuk nr. 21 alvorens te stemmen over de overige moties, maar we gaan eerst luisteren naar de stemverklaring van de heer Omtzigt.</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Ik ben een beetje een spijtoptant, want ik had niet begrepen dat het wetsvoorstel Verzamelwet gebruikt zou worden om een pensioendiscussie te voeren. Die pensioendiscussie voer ik bijzonder graag, zoals u mij kent. Er ligt een motie voor van het lid Van Dijk om te indexeren. Het is zeker sympathiek om te gaan indexeren, want er is al jarenlang geen indexatie. Echter, de wijze waarop die motie wordt uitgelegd, betekent dat we vooruit gaan lopen op de invoering van het nieuwe pensioenstelsel. Het nieuwe pensioenstelsel is buitengewoon ingrijpend voor de gepensioneerden en we moeten heel goed weten wat we daar doen. Dat dient niet overgelaten te worden aan de sociale partners. Dit zijn de grootste eigendomsrechten die Nederlanders hebben: meer dan 1.500 miljard euro. Voor de meeste mensen is dat hun allergrootste bezit. Als dat in één keer juridisch in iets heel anders om wordt gezet wat heel volatiel is, kun je daar beter eerst zelf een besluit over nemen dan er op deze manier mee instemmen. Daarom zal ik hier niet mee instemmen.</text:p>
              <text:p text:style-name="handelingen_al-groep_bottom"/>
            </text:section>
            <text:section text:name="al-groep_id1-2-1-6-2-2" text:style-name="handelingen_al-groep">
              <text:p text:style-name="handelingen_al">Ik zal ook niet instemmen met de motie-De Jong, maar ik vind het wel tijd dat hier een keer snel een discussie gevoerd wordt over hoe we verdergaan met het pensioenstelsel en de indexatie.</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Léon de Jong (<text:a xlink:href="kst-35897-21" xlink:type="simple">35897</text:a>, nr. <text:a xlink:href="kst-35897-21" xlink:type="simple">2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Volt,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ijs van Dijk c.s. (<text:a xlink:href="kst-35897-17" xlink:type="simple">35897</text:a>, nr. <text:a xlink:href="kst-35897-17" xlink:type="simple">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atoug (<text:a xlink:href="kst-35897-18" xlink:type="simple">35897</text:a>, nr. <text:a xlink:href="kst-35897-18" xlink:type="simple">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éon de Jong (<text:a xlink:href="kst-35897-20" xlink:type="simple">35897</text:a>, nr. <text:a xlink:href="kst-35897-20" xlink:type="simple">2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gaan we naar de stemmingen over de Wijziging van de Wet publieke gezondheid in verband met aanpassing van de tijdelijke regels over de inzet van coronatoegangsbewijzen bij niet-essentiële detailhandel en niet-essentiële dienstverlening op publieke plaatsen (35961).</text:p>
            <text:p text:style-name="handelingen_al-groep_bottom"/>
          </text:section>
          <text:section text:name="al-groep_id1-2-1-16-2" text:style-name="handelingen_al-groep">
            <text:p text:style-name="handelingen_al">De heer Dassen van Volt.</text:p>
            <text:p text:style-name="handelingen_al-groep_bottom"/>
          </text:section>
          <text:p text:style-name="handelingen_tekst_bottom"/>
        </text:section>
        <text:section text:name="spreekbeurt_id1-2-1-17">
          <text:p><text:span text:style-name="voorvoegsels">De heer</text:span> <text:span text:style-name="naam"><text:span text:style-name="achternaam">Dassen</text:span></text:span> (<text:span text:style-name="politiek">Volt</text:span>):</text:p>
          <text:section text:name="tekst_id1-2-1-17-2" text:style-name="handelingen_tekst">
            <text:section text:name="al-groep_id1-2-1-17-2-1" text:style-name="handelingen_al-groep">
              <text:p text:style-name="handelingen_al">Ik ging enthousiast met mijn hand omhoog bij de motie op stuk nr. 21 net, maar daar hadden wij tegen moeten 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7</meta:user-defined>
    <meta:user-defined meta:name="DC.title">Stemmingen overige moties Verzamelwet SZW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7;17</meta:user-defined>
    <meta:user-defined meta:name="OVERHEIDop.behandeldDossier">35897;18</meta:user-defined>
    <meta:user-defined meta:name="OVERHEIDop.behandeldDossier">35897;20</meta:user-defined>
    <meta:user-defined meta:name="OVERHEIDop.behandeldDossier">35897;21</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1-18</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