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Verzamelwet SZW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wetten van het Ministerie van Sociale Zaken en Werkgelegenheid (Verzamelwet SZW 2022) (</text:span><text:a xlink:href="dossier/35897" xlink:type="simple"><text:span text:style-name="nadrukvet">3589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Maatoug/Gijs van Dijk (stuk nr. 24, I) tot het invoegen van onderdelen aaA en a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nader gewijzigde amendement met algemene stemmen is aangenomen.</text:p>
              <text:p text:style-name="handelingen_al-groep_bottom"/>
            </text:section>
            <text:section text:name="al-groep_id1-2-1-6-2-2" text:style-name="handelingen_al-groep">
              <text:p text:style-name="handelingen_al">Ik stel vast dat door de aanneming van dit nader gewijzigde amendement de overige op stuk nr. 24 voorkomende nader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Stoffer (stuk nr. 26,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Volt, DENK, Fractie Den Haan, de SGP, Lid Omtzigt, JA21, BBB, de PVV, FVD en Groep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26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Maatoug (stuk nr. 2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en Lid Omtzigt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nader gewijzigde amendementen-Maatoug/Gijs van Dijk (stuk nrs. 24, I tot en met V).</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Lid Omtzigt, het CDA, BBB,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6</meta:user-defined>
    <meta:user-defined meta:name="DC.title">Stemmingen Verzamelwet SZW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7</meta:user-defined>
    <meta:user-defined meta:name="OVERHEIDop.behandeldDossier">35897;23</meta:user-defined>
    <meta:user-defined meta:name="OVERHEIDop.behandeldDossier">35897;24</meta:user-defined>
    <meta:user-defined meta:name="OVERHEIDop.behandeldDossier">35897;26</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1-18</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