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motie Verzamelwet SZW 2022</text:p>
        <text:section text:name="onderwerp_id1-2-1-3" text:style-name="onderwerp">
          <text:section text:name="al-groep_id1-2-1-3-1" text:style-name="handelingen_al-groep">
            <text:p text:style-name="handelingen_al">Stemming motie Verzamelwet SZW 2022</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enkele wetten van het Ministerie van Sociale Zaken en Werkgelegenheid (Verzamelwet SZW 2022)</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offer over het aanvragen van een spoedadvies van de Raad van State over WGA-voorschotten (<text:a xlink:href="kst-35897-19" xlink:type="simple">35897</text:a>, nr. <text:a xlink:href="kst-35897-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 vraagt om aanhouding van het wetsvoorstel, zal er eerst worden gestemd over de motie op stuk nr. 19 alvorens er wordt gestemd over het wetsvoorstel en de overige motie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toffer (<text:a xlink:href="kst-35897-19" xlink:type="simple">35897</text:a>, nr. <text:a xlink:href="kst-35897-19" xlink:type="simple">1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Volt, DENK,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4-5</meta:user-defined>
    <meta:user-defined meta:name="DC.title">Stemming motie Verzamelwet SZW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7</meta:user-defined>
    <meta:user-defined meta:name="DCTERMS.W3CDTF/DCTERMS.issued">2021-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7;19</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1-11-18</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21-2022</meta:user-defined>
    <meta:user-defined meta:name="OVERHEIDop.versieInformatie"/>
  </office:meta>
</office:document-meta>
</file>