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Negende incidentele suppletoire begroting) (35884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Tiende incidentele suppletoire begroting) (35895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4-3</meta:user-defined>
    <meta:user-defined meta:name="DC.title">Behandeling van het wetsvoorstel Wijziging van de begrotingsstaat van het Ministerie van Volksgezondheid, Welzijn en Sport (XVI) voor het jaar 2021 (Negende incidentele suppletoire begroting) (35884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1-17</meta:user-defined>
    <meta:user-defined meta:name="DCTERMS.W3CDTF/DCTERMS.issued">2021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84</meta:user-defined>
    <meta:user-defined meta:name="OVERHEIDop.behandeldDossier">35895</meta:user-defined>
    <meta:user-defined meta:name="DCTERMS.W3CDTF/OVERHEIDop.datumVergadering">2021-11-18</meta:user-defined>
    <meta:user-defined meta:name="OVERHEIDop.handelingenItemNummer">3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