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Vier brieven van de Voorzitter van de Eerste Kamer der Staten-Generaal, met de mededeling dat hij in zijn vergadering van dinsdag 16 november 2021, de haar door de Tweede Kamer der Staten-Generaal toegezonden voorstellen van (Rijks)wet gedrukt onder de nummers 35145, 35350, 35859 en 35898 heeft aangenomen.</text:p>
            <text:p text:style-name="handelingen_al-groep_bottom"/>
          </text:section>
          <text:section text:name="al-groep_id1-2-1-3-3" text:style-name="handelingen_al-groep">
            <text:p text:style-name="handelingen_al">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Antwoorden op vragen commissie over onder andere de geannoteerde agenda conferentie ministers verantwoordelijk voor EU Cohesiebeleid van 18 november 2021 - 21501-08-839</text:p>
            <text:p text:style-name="handelingen_al">minister van Economische Zaken en Klimaat, S.A. Blok - 16 november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Fiche: Mededeling EU-missies gerelateerd aan Horizon Europe - 22112-3226</text:p>
            <text:p text:style-name="handelingen_al">minister van Buitenlandse Zaken, H.P.M. Knapen - 05 november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Fiche: Mededeling – Toepassing Richtlijn Tegengaan Illegale Tewerkstelling - 22112-3227</text:p>
            <text:p text:style-name="handelingen_al">minister van Buitenlandse Zaken, H.P.M. Knapen - 05 november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Informatie over ontwikkelingen op het terrein van preventie en aanpak van drugsgebruik - 24077-485</text:p>
            <text:p text:style-name="handelingen_al">staatssecretaris van Volksgezondheid, Welzijn en Sport, P. Blokhuis - 16 november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Beleidsreactie op het rapport "Opvolging aanbevelingen Justitiële Inrichting Caribisch Nederland" - 24587-813</text:p>
            <text:p text:style-name="handelingen_al">minister voor Rechtsbescherming, S. Dekker - 15 november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Voortgang Maatwerkregeling Duurzame Inzetbaarheid en Eerder Uittreden (MDIEU) - 25883-422</text:p>
            <text:p text:style-name="handelingen_al">staatssecretaris van Sociale Zaken en Werkgelegenheid, A.D. Wiersma - 17 november 2021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Instemmen van de Tweede Kamer met het voornemen tot oprichting agentschap Justitiële ICT Organisatie - 26643-795</text:p>
            <text:p text:style-name="handelingen_al">minister van Justitie en Veiligheid, F.B.J. Grapperhaus - 15 november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Advies van het Adviescollege ICT-toetsing over de Modernisering Waarneeminfrastructuur bij het KNMI - 26643-796</text:p>
            <text:p text:style-name="handelingen_al">staatssecretaris van Infrastructuur en Waterstaat, S.P.R.A. van Weyenberg - 15 november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Voortgang beleid chemische stoffen - 28089-209</text:p>
            <text:p text:style-name="handelingen_al">staatssecretaris van Infrastructuur en Waterstaat, S.P.R.A. van Weyenberg - 15 november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Uitkomsten, afronding en vervolg van het programma Verdere Integratie op de Arbeidsmarkt (VIA) - 29544-1081</text:p>
            <text:p text:style-name="handelingen_al">staatssecretaris van Sociale Zaken en Werkgelegenheid, A.D. Wiersma - 17 november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Voortgang granuliet: addendum "Review-onderzoek granuliet Over de Maas" en Raad van State-uitspraak - 30015-103</text:p>
            <text:p text:style-name="handelingen_al">staatssecretaris van Infrastructuur en Waterstaat, S.P.R.A. van Weyenberg - 16 november 2021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WUR-rapport "Energiemonitor van de Nederlandse glastuinbouw 2020" - 32627-37</text:p>
            <text:p text:style-name="handelingen_al">minister van Landbouw, Natuur en Voedselkwaliteit, C.J. Schouten - 16 november 2021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Antwoorden op vragen commissie over het Besluit energie vervoer (RED II) kalenderjaren 2022 t/m 2030 - 32813-916</text:p>
            <text:p text:style-name="handelingen_al">staatssecretaris van Infrastructuur en Waterstaat, S.P.R.A. van Weyenberg - 15 november 2021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Aangenomen moties en reactie op vier zienswijzen 7e actieprogramma Nitraatrichtlijn - 33037-430</text:p>
            <text:p text:style-name="handelingen_al">minister van Landbouw, Natuur en Voedselkwaliteit, C.J. Schouten - 16 november 2021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Opzet beleidsdoorlichting artikel 32 - 33199-49</text:p>
            <text:p text:style-name="handelingen_al">minister voor Rechtsbescherming, S. Dekker - 15 november 2021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Eindrapportage Meerjarenagenda slachtofferbeleid 2018-2021 - 33552-87</text:p>
            <text:p text:style-name="handelingen_al">minister voor Rechtsbescherming, S. Dekker - 15 november 2021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Reactie op verzoek commissie op het bericht dat journalist door Rusland is uitgezet - 35373-28</text:p>
            <text:p text:style-name="handelingen_al">minister van Buitenlandse Zaken, H.P.M. Knapen - 08 november 2021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Reactie op het amendement van het lid Maatoug over het koppelen van het recht op kindgebonden budget aan het rechtmatig verblijf van een ouder (Kamerstuk 35897-22) - 35897-25</text:p>
            <text:p text:style-name="handelingen_al">staatssecretaris van Sociale Zaken en Werkgelegenheid, A.D. Wiersma - 12 november 2021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Aanbieding tweede nota van wijziging inzake vaststelling van de begrotingsstaat van het Ministerie van Financiën (IXB) en de begrotingsstaat van Nationale Schuld (IXA) voor het jaar 2022 (Kamerstuk 35925-IX) - 35925-IX-9</text:p>
            <text:p text:style-name="handelingen_al">minister van Financiën, W.B. Hoekstra - 17 november 2021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Reactie op amendementen ingediend tijdens de begroting Defensie 2022 - 35925-X-42</text:p>
            <text:p text:style-name="handelingen_al">minister van Defensie, H.G.J. Kamp - 16 november 2021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Beantwoording vragen commissie over Homogene Groep Internationale Samenwerking 2022 - 35926-2</text:p>
            <text:p text:style-name="handelingen_al">minister van Buitenlandse Zaken, H.P.M. Knapen - 04 november 2021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De volgende brieven:</text:p>
            <text:p text:style-name="handelingen_al-groep_bottom"/>
          </text:section>
          <text:section text:name="al-groep_id1-2-1-4-24" text:style-name="handelingen_al-groep">
            <text:p text:style-name="handelingen_al">Afmelding voor de commissiedebatten van 11 november en 9 december 2021 - 2021Z19480</text:p>
            <text:p text:style-name="handelingen_al">minister van Buitenlandse Zaken, H.P.M. Knapen - 04 november 2021</text:p>
            <text:p text:style-name="handelingen_al">Doorzenden aan de betrokken commissie(s).</text:p>
            <text:p text:style-name="handelingen_al-groep_bottom"/>
          </text:section>
          <text:section text:name="al-groep_id1-2-1-4-25" text:style-name="handelingen_al-groep">
            <text:p text:style-name="handelingen_al">Indexatie resterende verdiencapaciteit WIA - 2021Z20133</text:p>
            <text:p text:style-name="handelingen_al">staatssecretaris van Sociale Zaken en Werkgelegenheid, A.D. Wiersma - 11 november 2021</text:p>
            <text:p text:style-name="handelingen_al">Doorzenden aan de betrokken commissie(s).</text:p>
            <text:p text:style-name="handelingen_al-groep_bottom"/>
          </text:section>
          <text:section text:name="al-groep_id1-2-1-4-26" text:style-name="handelingen_al-groep">
            <text:p text:style-name="handelingen_al">Reactie op verzoek commissie over een afschrift van het antwoord van het kabinet op de brief van het Algemeen Pensioenfonds Curaçao (APC) en het Heritage-Plaza Consortium (HPC) inzake de stedelijke ontwikkeling van Willemstad - 2021Z20283</text:p>
            <text:p text:style-name="handelingen_al">staatssecretaris van Binnenlandse Zaken en Koninkrijksrelaties, R.W. Knops - 12 november 2021</text:p>
            <text:p text:style-name="handelingen_al">Doorzenden aan de betrokken commissie(s).</text:p>
            <text:p text:style-name="handelingen_al-groep_bottom"/>
          </text:section>
          <text:section text:name="al-groep_id1-2-1-4-27" text:style-name="handelingen_al-groep">
            <text:p text:style-name="handelingen_al">Reactie op verzoek commissie over werken en Wajong-uitkering - 2021Z20359</text:p>
            <text:p text:style-name="handelingen_al">staatssecretaris van Sociale Zaken en Werkgelegenheid, A.D. Wiersma - 15 november 2021</text:p>
            <text:p text:style-name="handelingen_al">Doorzenden aan de betrokken commissie(s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4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1-17</meta:user-defined>
    <meta:user-defined meta:name="DCTERMS.W3CDTF/DCTERMS.issued">2021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8</meta:user-defined>
    <meta:user-defined meta:name="OVERHEIDop.handelingenItemNummer">14</meta:user-defined>
    <meta:user-defined meta:name="OVERHEIDop.publicationIssue">2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