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2-1-5">
      <text:list-level-style-bullet text:bullet-char="-" text:level="1">
        <style:list-level-properties text:min-label-width="10mm"/>
      </text:list-level-style-bullet>
    </text:list-style>
    <text:list-style style:name="id1-2-1-4-2-2-1-6">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voor het houden van de volgende nota- c.q. wetgevingsoverleggen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op maandag 6 december 2021 van 13.00 uur tot 16.00 uur van de vaste commissie voor Financiën over het wetsvoorstel Invoering van delegatiegrondslagen ten behoeve van aanvullende regelingen voor het verstrekken van vergoedingen in het kader van de hersteloperatie toeslagen (Wet delegatiebepalingen hersteloperatie toeslagen) (35957);</text:p>
                </text:list-item>
                <text:list-item text:style-override="id1-2-1-4-2-2-1-2">
                  <text:number>-</text:number>
                  <text:p text:style-name="handelingen_al">op maandag 17 januari 2022 van 14.00 uur tot 18.00 uur van de vaste commissie voor Justitie en Veiligheid over het wetsvoorstel Wijziging van het Wetboek van Strafvordering ter bevordering van innovatie van verschillende onderwerpen in het kader van de modernisering van het Wetboek van Strafvordering (Innovatiewet Strafvordering) (35869);</text:p>
                </text:list-item>
                <text:list-item text:style-override="id1-2-1-4-2-2-1-3">
                  <text:number>-</text:number>
                  <text:p text:style-name="handelingen_al">op maandag 24 januari 2022 van 14.00 uur tot 17.30 uur van de vaste commissie voor Volksgezondheid, Welzijn en Sport over het wetvoorstel Wijziging van de Wet medisch-wetenschappelijk onderzoek met mensen in verband met de derde evaluatie van die wet alsmede enkele wijzigingen van technische aard (35587);</text:p>
                </text:list-item>
                <text:list-item text:style-override="id1-2-1-4-2-2-1-4">
                  <text:number>-</text:number>
                  <text:p text:style-name="handelingen_al">op maandag 31 januari 2022 van 14.00 uur tot 18.00 uur van de vaste commissie voor Volksgezondheid, Welzijn en Sport over de initiatiefnota-Agema/Wilders "Zorg van Nationaal Belang" (35766);</text:p>
                </text:list-item>
                <text:list-item text:style-override="id1-2-1-4-2-2-1-5">
                  <text:number>-</text:number>
                  <text:p text:style-name="handelingen_al">op maandag 7 februari 2022 van 14.00 uur tot 18.00 uur van de vaste commissie voor Volksgezondheid, Welzijn en Sport over de initiatiefnota-Ploumen "De noodzaak van gendersensitieve zorg" (35560);</text:p>
                </text:list-item>
                <text:list-item text:style-override="id1-2-1-4-2-2-1-6">
                  <text:number>-</text:number>
                  <text:p text:style-name="handelingen_al">op maandag 14 februari 2022 van 14.00 uur tot 18.00 uur van de vaste commissie voor Volksgezondheid, Welzijn en Sport over de initiatiefnota-Van den Berg "Mondzorg: een goed begin is het halve werk" (35882).</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Boek 1 van het Burgerlijk Wetboek in verband met het veranderen van de voorwaarden voor wijziging van de vermelding van het geslacht in de akte van geboorte (35825);</text:p>
                </text:list-item>
                <text:list-item text:style-override="id1-2-1-4-2-4-1-2">
                  <text:number>-</text:number>
                  <text:p text:style-name="handelingen_al">Wijziging van de Wet op het financieel toezicht en de Faillissementswet in verband met de implementatie van de richtlijn betreffende de uitgifte van gedekte obligaties en het overheidstoezicht op gedekte obligaties (Implementatiewet richtlijn gedekte obligaties) (35907);</text:p>
                </text:list-item>
                <text:list-item text:style-override="id1-2-1-4-2-4-1-3">
                  <text:number>-</text:number>
                  <text:p text:style-name="handelingen_a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35908);</text:p>
                </text:list-item>
                <text:list-item text:style-override="id1-2-1-4-2-4-1-4">
                  <text:number>-</text:number>
                  <text:p text:style-name="handelingen_a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35918);</text:p>
                </text:list-item>
                <text:list-item text:style-override="id1-2-1-4-2-4-1-5">
                  <text:number>-</text:number>
                  <text:p text:style-name="handelingen_al">Wijziging van de Gemeentewet, Provinciewet, Waterschapswet, Wet openbare lichamen Bonaire, Sint-Eustatius en Saba en Kieswet in verband met het bevorderen van de bestuurlijke integriteit en de aanpak van aanhoudende bestuurlijke problemen in het decentraal bestuur (Wet bevorderen integriteit en functioneren decentraal bestuur) (35546).</text:p>
                </text:list-item>
              </text:list>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Klimaat en Energie (CD d.d. 17/11), met als eerste spreker het lid Kröger van GroenLinks;</text:p>
                </text:list-item>
                <text:list-item text:style-override="id1-2-1-4-2-6-1-2">
                  <text:number>-</text:number>
                  <text:p text:style-name="handelingen_al">het tweeminutendebat Besluit publiekrechtelijk afdwingbare financiële bijdragen (33118, nr. 204), met als eerste spreker het lid Strolenberg van de VVD;</text:p>
                </text:list-item>
                <text:list-item text:style-override="id1-2-1-4-2-6-1-3">
                  <text:number>-</text:number>
                  <text:p text:style-name="handelingen_al">het tweeminutendebat Circulaire economie (CD d.d. 18/11), met als eerste spreker het lid Bontenbal van het CDA.</text:p>
                </text:list-item>
              </text:list>
              <text:p text:style-name="handelingen_al-groep_bottom"/>
            </text:section>
            <text:section text:name="al-groep_id1-2-1-4-2-7" text:style-name="handelingen_al-groep">
              <text:p text:style-name="handelingen_al">Ik deel aan de Kamer mee dat de fractie van het CDA bij de stemmingen op 17 november jongstleden over de motie-Bisschop/Van der Plas op stuk nr. 301 (28625) geacht wenst te worden vóór deze motie te hebben 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chors de vergadering voor een enkel moment en dan gaan we over tot het debat over de begroting van Onderwijs, Cultuur en Wetenschap.</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4-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17</meta:user-defined>
    <meta:user-defined meta:name="DCTERMS.W3CDTF/DCTERMS.issued">2021-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18</meta:user-defined>
    <meta:user-defined meta:name="OVERHEIDop.handelingenItemNummer">11</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