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edi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edi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in de Mediawet opnemen dat minimaal 80% van de medewerkers van de publieke omroep in vaste dienst moet zijn (<text:a xlink:href="kst-32827-234" xlink:type="simple">32827</text:a>, nr. <text:a xlink:href="kst-32827-234" xlink:type="simple">234</text:a>);</text:p>
              </text:list-item>
              <text:list-item text:style-override="id1-2-1-3-3-1-2">
                <text:number>-</text:number>
                <text:p text:style-name="handelingen_al">de motie-Kwint over het in de Mediawet opnemen van een zzp-tarief bij de publieke omroep van minstens €35 (<text:a xlink:href="kst-32827-235" xlink:type="simple">32827</text:a>, nr. <text:a xlink:href="kst-32827-235" xlink:type="simple">235</text:a>);</text:p>
              </text:list-item>
              <text:list-item text:style-override="id1-2-1-3-3-1-3">
                <text:number>-</text:number>
                <text:p text:style-name="handelingen_al">de motie-Kwint over in kaart brengen hoe de pluriformiteit van het media-aanbod beter beschermd kan worden (<text:a xlink:href="kst-32827-236" xlink:type="simple">32827</text:a>, nr. <text:a xlink:href="kst-32827-236" xlink:type="simple">236</text:a>);</text:p>
              </text:list-item>
              <text:list-item text:style-override="id1-2-1-3-3-1-4">
                <text:number>-</text:number>
                <text:p text:style-name="handelingen_al">de motie-Martin Bosma over de kosten van de Kaagdocumentaire in mindering brengen op de partijfinanciering van D66 (<text:a xlink:href="kst-32827-238" xlink:type="simple">32827</text:a>, nr. <text:a xlink:href="kst-32827-238" xlink:type="simple">238</text:a>);</text:p>
              </text:list-item>
              <text:list-item text:style-override="id1-2-1-3-3-1-5">
                <text:number>-</text:number>
                <text:p text:style-name="handelingen_al">de motie-Werner over onderzoek naar eventuele knelpunten bij het waarborgen van de pluriformiteit (<text:a xlink:href="kst-32827-239" xlink:type="simple">32827</text:a>, nr. <text:a xlink:href="kst-32827-239" xlink:type="simple">2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2827-234" xlink:type="simple">32827</text:a>, nr. <text:a xlink:href="kst-32827-234" xlink:type="simple">23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Lid Omtzigt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text:a xlink:href="kst-32827-235" xlink:type="simple">32827</text:a>, nr. <text:a xlink:href="kst-32827-235" xlink:type="simple">23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2827-236" xlink:type="simple">32827</text:a>, nr. <text:a xlink:href="kst-32827-236" xlink:type="simple">23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tin Bosma (<text:a xlink:href="kst-32827-238" xlink:type="simple">32827</text:a>, nr. <text:a xlink:href="kst-32827-238" xlink:type="simple">23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NK,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rner (<text:a xlink:href="kst-32827-239" xlink:type="simple">32827</text:a>, nr. <text:a xlink:href="kst-32827-239" xlink:type="simple">23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9</meta:user-defined>
    <meta:user-defined meta:name="DC.title">Stemmingen moties Medi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234</meta:user-defined>
    <meta:user-defined meta:name="OVERHEIDop.behandeldDossier">32827;235</meta:user-defined>
    <meta:user-defined meta:name="OVERHEIDop.behandeldDossier">32827;236</meta:user-defined>
    <meta:user-defined meta:name="OVERHEIDop.behandeldDossier">32827;238</meta:user-defined>
    <meta:user-defined meta:name="OVERHEIDop.behandeldDossier">32827;239</meta:user-defined>
    <meta:user-defined meta:name="OVERHEID.TaxonomieBeleidsagenda/OVERHEID.category">Cultuur en recreatie | Media</meta:user-defined>
    <meta:user-defined meta:name="DCTERMS.W3CDTF/OVERHEIDop.datumVergadering">2021-11-17</meta:user-defined>
    <meta:user-defined meta:name="OVERHEIDop.handelingenItemNummer">9</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