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CB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B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Stoffer over het schrappen van faalangstexamens als mogelijke tijdelijke maatregel uitsluiten (<text:a xlink:href="kst-29398-971" xlink:type="simple">29398</text:a>, nr. <text:a xlink:href="kst-29398-971" xlink:type="simple">971</text:a>);</text:p>
              </text:list-item>
              <text:list-item text:style-override="id1-2-1-3-3-1-2">
                <text:number>-</text:number>
                <text:p text:style-name="handelingen_al">de motie-Madlener over de norm voor reserveringstermijnen terugbrengen naar vier weken (<text:a xlink:href="kst-29398-972" xlink:type="simple">29398</text:a>, nr. <text:a xlink:href="kst-29398-972" xlink:type="simple">9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Stoffer (<text:a xlink:href="kst-29398-971" xlink:type="simple">29398</text:a>, nr. <text:a xlink:href="kst-29398-971" xlink:type="simple">97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SGP,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adlener (<text:a xlink:href="kst-29398-972" xlink:type="simple">29398</text:a>, nr. <text:a xlink:href="kst-29398-972" xlink:type="simple">97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NK,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Ik hoorde u BBB niet noemen bij de motie-De Hoop/Stoffer op stuk nr. 971, maar dat kan echt wel met mijn gehoor te maken hebben. Maar wij worden geacht voor te hebben gestem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Wij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8</meta:user-defined>
    <meta:user-defined meta:name="DC.title">Stemmingen moties CB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971</meta:user-defined>
    <meta:user-defined meta:name="OVERHEIDop.behandeldDossier">29398;972</meta:user-defined>
    <meta:user-defined meta:name="OVERHEID.TaxonomieBeleidsagenda/OVERHEID.category">Verkeer | Organisatie en beleid</meta:user-defined>
    <meta:user-defined meta:name="DCTERMS.W3CDTF/OVERHEIDop.datumVergadering">2021-11-17</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