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Tweede resultatenoverzicht realisatieplan visie Waardevol en verbonden</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Tweede resultatenoverzicht realisatieplan visie Waardevol en verbond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geen subsidies voor nieuwe mestvergistingsinstallaties in de kringloopvisie (<text:a xlink:href="kst-35925-XIV-12" xlink:type="simple">35925-XIV</text:a>, nr. <text:a xlink:href="kst-35925-XIV-12" xlink:type="simple">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estering (<text:a xlink:href="kst-35925-XIV-12" xlink:type="simple">35925-XIV</text:a>, nr. <text:a xlink:href="kst-35925-XIV-12" xlink:type="simple">1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e aangenomen motie Ouwehand (35925, nr. 31) die verzoekt mestvergisters uit te sluiten van de SDE++-subsidie;</text:p>
              <text:p text:style-name="bezwaarschrift_al">verzoekt de regering om haar kringloopvisie voor de landbouw aan te passen op deze nieuwe realiteit zonder de subsidies voor nieuwe mestvergistingsinstallaties,</text:p>
              <text:p text:style-name="bezwaarschrift_al">en gaat over tot de orde van de dag.</text:p>
            </text:section>
            <text:section text:name="al-groep_id1-2-1-5-2-3" text:style-name="handelingen_al-groep">
              <text:p text:style-name="handelingen_al">Zij krijgt nr. <text:a xlink:href="kst-35925-XIV-13" xlink:type="simple">13</text:a>, was nr. 12 (<text:a xlink:href="kst-35925-XIV-13" xlink:type="simple">35925-XIV</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estering (<text:a xlink:href="kst-35925-XIV-13" xlink:type="simple">35925-XIV</text:a>, nr. <text:a xlink:href="kst-35925-XIV-13" xlink:type="simple">13</text:a>, was nr. 12).</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n slaan we even een stuk over en gaan we naar agendapunt 9.</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3-7</meta:user-defined>
    <meta:user-defined meta:name="DC.title">Stemming motie Tweede resultatenoverzicht realisatieplan visie Waardevol en verbon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3</meta:user-defined>
    <meta:user-defined meta:name="DCTERMS.W3CDTF/DCTERMS.issued">2021-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V;12</meta:user-defined>
    <meta:user-defined meta:name="OVERHEIDop.behandeldDossier">35925-XIV;13</meta:user-defined>
    <meta:user-defined meta:name="OVERHEID.TaxonomieBeleidsagenda/OVERHEID.category">Landbouw | Organisatie en beleid</meta:user-defined>
    <meta:user-defined meta:name="DCTERMS.W3CDTF/OVERHEIDop.datumVergadering">2021-11-17</meta:user-defined>
    <meta:user-defined meta:name="OVERHEIDop.handelingenItemNummer">7</meta:user-defined>
    <meta:user-defined meta:name="OVERHEIDop.publicationIssue">23</meta:user-defined>
    <meta:user-defined meta:name="OVERHEIDop.publicationName">Handelingen</meta:user-defined>
    <meta:user-defined meta:name="OVERHEIDop.vergaderjaar">2021-2022</meta:user-defined>
    <meta:user-defined meta:name="OVERHEIDop.versieInformatie"/>
  </office:meta>
</office:document-meta>
</file>