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Nationaal Strategisch Plan (NSP)</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Nationaal Strategisch Plan (NSP)</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isschop/Van der Plas over minder uit productie nemen van bouwland bij de teelt van vanggewassen of stikstofbindende gewassen (<text:a xlink:href="kst-28625-300" xlink:type="simple">28625</text:a>, nr. <text:a xlink:href="kst-28625-300" xlink:type="simple">300</text:a>);</text:p>
              </text:list-item>
              <text:list-item text:style-override="id1-2-1-3-3-1-2">
                <text:number>-</text:number>
                <text:p text:style-name="handelingen_al">de motie-Bisschop/Van der Plas over voldoende opties voor de akkerbouw opnemen in de ecoregelingen (<text:a xlink:href="kst-28625-301" xlink:type="simple">28625</text:a>, nr. <text:a xlink:href="kst-28625-301" xlink:type="simple">301</text:a>);</text:p>
              </text:list-item>
              <text:list-item text:style-override="id1-2-1-3-3-1-3">
                <text:number>-</text:number>
                <text:p text:style-name="handelingen_al">de motie-Bisschop/Van der Plas over het vaststellen van het percentage voor overheveling van budget van de eerste naar de tweede pijler (<text:a xlink:href="kst-28625-302" xlink:type="simple">28625</text:a>, nr. <text:a xlink:href="kst-28625-302" xlink:type="simple">302</text:a>);</text:p>
              </text:list-item>
              <text:list-item text:style-override="id1-2-1-3-3-1-4">
                <text:number>-</text:number>
                <text:p text:style-name="handelingen_al">de motie-Tjeerd de Groot c.s. over de overheveling van pijler 1 naar pijler 2 stapsgewijs laten groeien naar 30% (<text:a xlink:href="kst-28625-303" xlink:type="simple">28625</text:a>, nr. <text:a xlink:href="kst-28625-303" xlink:type="simple">303</text:a>);</text:p>
              </text:list-item>
              <text:list-item text:style-override="id1-2-1-3-3-1-5">
                <text:number>-</text:number>
                <text:p text:style-name="handelingen_al">de motie-Tjeerd de Groot c.s. over boeren die additionele klimaat- en natuurdiensten leveren ruimhartiger belonen (<text:a xlink:href="kst-28625-304" xlink:type="simple">28625</text:a>, nr. <text:a xlink:href="kst-28625-304" xlink:type="simple">304</text:a>);</text:p>
              </text:list-item>
              <text:list-item text:style-override="id1-2-1-3-3-1-6">
                <text:number>-</text:number>
                <text:p text:style-name="handelingen_al">de motie-Vestering over het maximale budget overhevelen van pijler 1 naar pijler 2 (<text:a xlink:href="kst-28625-305" xlink:type="simple">28625</text:a>, nr. <text:a xlink:href="kst-28625-305" xlink:type="simple">305</text:a>);</text:p>
              </text:list-item>
              <text:list-item text:style-override="id1-2-1-3-3-1-7">
                <text:number>-</text:number>
                <text:p text:style-name="handelingen_al">de motie-Vestering over het geld uit de eerste pijler van het gemeenschappelijk landbouwbeleid maximaal inzetten voor de ecoregeling (<text:a xlink:href="kst-28625-306" xlink:type="simple">28625</text:a>, nr. <text:a xlink:href="kst-28625-306" xlink:type="simple">306</text:a>);</text:p>
              </text:list-item>
              <text:list-item text:style-override="id1-2-1-3-3-1-8">
                <text:number>-</text:number>
                <text:p text:style-name="handelingen_al">de motie-Vestering over de sierteeltsector uitsluiten van subsidies uit het GLB (<text:a xlink:href="kst-28625-307" xlink:type="simple">28625</text:a>, nr. <text:a xlink:href="kst-28625-307" xlink:type="simple">307</text:a>);</text:p>
              </text:list-item>
              <text:list-item text:style-override="id1-2-1-3-3-1-9">
                <text:number>-</text:number>
                <text:p text:style-name="handelingen_al">de motie-Vestering over akker- en tuinbouwers van wie het areaal voor minstens 80% uit voedselbos bestaat automatisch tot het niveau goud rekenen voor de ecoregeling (<text:a xlink:href="kst-28625-308" xlink:type="simple">28625</text:a>, nr. <text:a xlink:href="kst-28625-308" xlink:type="simple">308</text:a>);</text:p>
              </text:list-item>
              <text:list-item text:style-override="id1-2-1-3-3-1-10">
                <text:number>-</text:number>
                <text:p text:style-name="handelingen_al">de motie-Edgar Mulder over zo veel mogelijk geld terughalen uit het NSP en dat onder soepele voorwaarden verdelen onder Nederlandse boeren (<text:a xlink:href="kst-28625-309" xlink:type="simple">28625</text:a>, nr. <text:a xlink:href="kst-28625-309" xlink:type="simple">309</text:a>);</text:p>
              </text:list-item>
              <text:list-item text:style-override="id1-2-1-3-3-1-11">
                <text:number>-</text:number>
                <text:p text:style-name="handelingen_al">de motie-Van Campen c.s. over een voorstel met een stapsgewijze verhoging van eerstepijlergeld naar de tweede pijler per jaar (<text:a xlink:href="kst-28625-310" xlink:type="simple">28625</text:a>, nr. <text:a xlink:href="kst-28625-310" xlink:type="simple">310</text:a>);</text:p>
              </text:list-item>
              <text:list-item text:style-override="id1-2-1-3-3-1-12">
                <text:number>-</text:number>
                <text:p text:style-name="handelingen_al">de motie-Van Campen over een tool die boeren helpt om eenvoudig keuzes te kunnen maken in het nieuwe gemeenschappelijk landbouwbeleid (<text:a xlink:href="kst-28625-311" xlink:type="simple">28625</text:a>, nr. <text:a xlink:href="kst-28625-311" xlink:type="simple">311</text:a>);</text:p>
              </text:list-item>
              <text:list-item text:style-override="id1-2-1-3-3-1-13">
                <text:number>-</text:number>
                <text:p text:style-name="handelingen_al">de motie-Thijssen/Bromet over de ecoregeling alleen openstellen voor maatregelen die aantoonbaar zinvol en effectief zijn (<text:a xlink:href="kst-28625-312" xlink:type="simple">28625</text:a>, nr. <text:a xlink:href="kst-28625-312" xlink:type="simple">312</text:a>);</text:p>
              </text:list-item>
              <text:list-item text:style-override="id1-2-1-3-3-1-14">
                <text:number>-</text:number>
                <text:p text:style-name="handelingen_al">de motie-Thijssen c.s. over 30% van het budget overhevelen van de eerste naar de tweede pijler (<text:a xlink:href="kst-28625-313" xlink:type="simple">28625</text:a>, nr. <text:a xlink:href="kst-28625-313" xlink:type="simple">313</text:a>);</text:p>
              </text:list-item>
              <text:list-item text:style-override="id1-2-1-3-3-1-15">
                <text:number>-</text:number>
                <text:p text:style-name="handelingen_al">de motie-Thijssen/Bromet over vakbonden en werkgeversorganisaties betrekken bij het opstellen van het Nationaal Strategisch Plan (<text:a xlink:href="kst-28625-314" xlink:type="simple">28625</text:a>, nr. <text:a xlink:href="kst-28625-314" xlink:type="simple">314</text:a>);</text:p>
              </text:list-item>
              <text:list-item text:style-override="id1-2-1-3-3-1-16">
                <text:number>-</text:number>
                <text:p text:style-name="handelingen_al">de motie-Van Haga/Van der Plas over de conditionaliteiten in het Nationaal Strategisch Plan herzien (<text:a xlink:href="kst-28625-315" xlink:type="simple">28625</text:a>, nr. <text:a xlink:href="kst-28625-315" xlink:type="simple">315</text:a>);</text:p>
              </text:list-item>
              <text:list-item text:style-override="id1-2-1-3-3-1-17">
                <text:number>-</text:number>
                <text:p text:style-name="handelingen_al">de motie-Van Haga/Van der Plas over terreinbeherende organisaties toevoegen aan de bestaande negatieflijst (<text:a xlink:href="kst-28625-316" xlink:type="simple">28625</text:a>, nr. <text:a xlink:href="kst-28625-316" xlink:type="simple">316</text:a>);</text:p>
              </text:list-item>
              <text:list-item text:style-override="id1-2-1-3-3-1-18">
                <text:number>-</text:number>
                <text:p text:style-name="handelingen_al">de motie-Van Haga/Van der Plas over cofinanciering als harde voorwaarde bij de tweede pijler (<text:a xlink:href="kst-28625-317" xlink:type="simple">28625</text:a>, nr. <text:a xlink:href="kst-28625-317" xlink:type="simple">31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Van Haga stel ik voor zijn motie (28625, nr. 317)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estering (<text:a xlink:href="kst-28625-308" xlink:type="simple">28625</text:a>, nr. <text:a xlink:href="kst-28625-308" xlink:type="simple">308</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voedselbossen een positief effect hebben op het klimaat en de biodiversiteit en geen schadelijke emissies naar het milieu hebben;</text:p>
              <text:p text:style-name="bezwaarschrift_al">verzoekt de regering akker- en tuinbouwers van wie het areaal voor minstens 80% uit voedselbos bestaat, tot het niveau "goud" te rekenen voor de ecoregeling,</text:p>
              <text:p text:style-name="bezwaarschrift_al">en gaat over tot de orde van de dag.</text:p>
            </text:section>
            <text:section text:name="al-groep_id1-2-1-6-2-3" text:style-name="handelingen_al-groep">
              <text:p text:style-name="handelingen_al">Zij krijgt nr. <text:a xlink:href="kst-28625-318" xlink:type="simple">318</text:a>, was nr. 308 (<text:a xlink:href="kst-28625-318" xlink:type="simple">28625</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isschop/Van der Plas (<text:a xlink:href="kst-28625-300" xlink:type="simple">28625</text:a>, nr. <text:a xlink:href="kst-28625-300" xlink:type="simple">30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isschop/Van der Plas (<text:a xlink:href="kst-28625-301" xlink:type="simple">28625</text:a>, nr. <text:a xlink:href="kst-28625-301" xlink:type="simple">30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de PvdA, Fractie Den Haan, de VVD, de SGP, Lid Omtzigt,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isschop/Van der Plas (<text:a xlink:href="kst-28625-302" xlink:type="simple">28625</text:a>, nr. <text:a xlink:href="kst-28625-302" xlink:type="simple">30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NK,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Tjeerd de Groot c.s. (<text:a xlink:href="kst-28625-303" xlink:type="simple">28625</text:a>, nr. <text:a xlink:href="kst-28625-303" xlink:type="simple">30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 PvdA, Fractie Den Haan, D66,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Tjeerd de Groot c.s. (<text:a xlink:href="kst-28625-304" xlink:type="simple">28625</text:a>, nr. <text:a xlink:href="kst-28625-304" xlink:type="simple">30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Fractie Den Haan, D66, de ChristenUnie, de VVD, Lid Omtzigt en het CD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estering (<text:a xlink:href="kst-28625-305" xlink:type="simple">28625</text:a>, nr. <text:a xlink:href="kst-28625-305" xlink:type="simple">30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estering (<text:a xlink:href="kst-28625-306" xlink:type="simple">28625</text:a>, nr. <text:a xlink:href="kst-28625-306" xlink:type="simple">306</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estering (<text:a xlink:href="kst-28625-307" xlink:type="simple">28625</text:a>, nr. <text:a xlink:href="kst-28625-307" xlink:type="simple">307</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gewijzigde motie-Vestering (<text:a xlink:href="kst-28625-318" xlink:type="simple">28625</text:a>, nr. <text:a xlink:href="kst-28625-318" xlink:type="simple">318</text:a>, was nr. 308).</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de PvdA, de PvdD, Fractie Den Haan en FVD voor deze gewijzigd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Edgar Mulder (<text:a xlink:href="kst-28625-309" xlink:type="simple">28625</text:a>, nr. <text:a xlink:href="kst-28625-309" xlink:type="simple">309</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GP, JA21,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Campen c.s. (<text:a xlink:href="kst-28625-310" xlink:type="simple">28625</text:a>, nr. <text:a xlink:href="kst-28625-310" xlink:type="simple">310</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Volt, DENK, Fractie Den Haan, D66, de ChristenUnie, de VVD, de SGP, Lid Omtzigt en het CDA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Campen (<text:a xlink:href="kst-28625-311" xlink:type="simple">28625</text:a>, nr. <text:a xlink:href="kst-28625-311" xlink:type="simple">311</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de PvdA, Fractie Den Haan, D66, de ChristenUnie, de VVD, de SGP, Lid Omtzigt, het CDA, JA21,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Thijssen/Bromet (<text:a xlink:href="kst-28625-312" xlink:type="simple">28625</text:a>, nr. <text:a xlink:href="kst-28625-312" xlink:type="simple">312</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Thijssen c.s. (<text:a xlink:href="kst-28625-313" xlink:type="simple">28625</text:a>, nr. <text:a xlink:href="kst-28625-313" xlink:type="simple">313</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Thijssen/Bromet (<text:a xlink:href="kst-28625-314" xlink:type="simple">28625</text:a>, nr. <text:a xlink:href="kst-28625-314" xlink:type="simple">314</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de PvdA, de PvdD, Fractie Den Haan, de ChristenUnie en Lid Omtzigt voor deze motie hebben gestemd en de leden van de overige fracties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Van Haga/Van der Plas (<text:a xlink:href="kst-28625-315" xlink:type="simple">28625</text:a>, nr. <text:a xlink:href="kst-28625-315" xlink:type="simple">315</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Van Haga/Van der Plas (<text:a xlink:href="kst-28625-316" xlink:type="simple">28625</text:a>, nr. <text:a xlink:href="kst-28625-316" xlink:type="simple">316</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3-6</meta:user-defined>
    <meta:user-defined meta:name="DC.title">Stemmingen moties Nationaal Strategisch Plan (NS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3</meta:user-defined>
    <meta:user-defined meta:name="DCTERMS.W3CDTF/DCTERMS.issued">2021-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25;300</meta:user-defined>
    <meta:user-defined meta:name="OVERHEIDop.behandeldDossier">28625;301</meta:user-defined>
    <meta:user-defined meta:name="OVERHEIDop.behandeldDossier">28625;302</meta:user-defined>
    <meta:user-defined meta:name="OVERHEIDop.behandeldDossier">28625;303</meta:user-defined>
    <meta:user-defined meta:name="OVERHEIDop.behandeldDossier">28625;304</meta:user-defined>
    <meta:user-defined meta:name="OVERHEIDop.behandeldDossier">28625;305</meta:user-defined>
    <meta:user-defined meta:name="OVERHEIDop.behandeldDossier">28625;306</meta:user-defined>
    <meta:user-defined meta:name="OVERHEIDop.behandeldDossier">28625;307</meta:user-defined>
    <meta:user-defined meta:name="OVERHEIDop.behandeldDossier">28625;308</meta:user-defined>
    <meta:user-defined meta:name="OVERHEIDop.behandeldDossier">28625;309</meta:user-defined>
    <meta:user-defined meta:name="OVERHEIDop.behandeldDossier">28625;310</meta:user-defined>
    <meta:user-defined meta:name="OVERHEIDop.behandeldDossier">28625;311</meta:user-defined>
    <meta:user-defined meta:name="OVERHEIDop.behandeldDossier">28625;312</meta:user-defined>
    <meta:user-defined meta:name="OVERHEIDop.behandeldDossier">28625;313</meta:user-defined>
    <meta:user-defined meta:name="OVERHEIDop.behandeldDossier">28625;314</meta:user-defined>
    <meta:user-defined meta:name="OVERHEIDop.behandeldDossier">28625;315</meta:user-defined>
    <meta:user-defined meta:name="OVERHEIDop.behandeldDossier">28625;316</meta:user-defined>
    <meta:user-defined meta:name="OVERHEIDop.behandeldDossier">28625;317</meta:user-defined>
    <meta:user-defined meta:name="OVERHEIDop.behandeldDossier">28625;317</meta:user-defined>
    <meta:user-defined meta:name="OVERHEIDop.behandeldDossier">28625;318</meta:user-defined>
    <meta:user-defined meta:name="OVERHEID.TaxonomieBeleidsagenda/OVERHEID.category">Landbouw | Organisatie en beleid</meta:user-defined>
    <meta:user-defined meta:name="DCTERMS.W3CDTF/OVERHEIDop.datumVergadering">2021-11-17</meta:user-defined>
    <meta:user-defined meta:name="OVERHEIDop.handelingenItemNummer">6</meta:user-defined>
    <meta:user-defined meta:name="OVERHEIDop.publicationIssue">23</meta:user-defined>
    <meta:user-defined meta:name="OVERHEIDop.publicationName">Handelingen</meta:user-defined>
    <meta:user-defined meta:name="OVERHEIDop.vergaderjaar">2021-2022</meta:user-defined>
    <meta:user-defined meta:name="OVERHEIDop.versieInformatie"/>
  </office:meta>
</office:document-meta>
</file>