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Reparatiewet WtB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text:span><text:a xlink:href="dossier/35811" xlink:type="simple"><text:span text:style-name="nadrukvet">358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8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allereerst het woord aan mevrouw Belhaj voor een stemverklaring.</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Belhaj</text:span></text:span> (<text:span text:style-name="politiek">D66</text:span>):</text:p>
          <text:section text:name="tekst_id1-2-1-6-2" text:style-name="handelingen_tekst">
            <text:section text:name="al-groep_id1-2-1-6-2-1" text:style-name="handelingen_al-groep">
              <text:p text:style-name="handelingen_al">Voorzitter. Dit is mijn eerste stemverklaring in de zes jaar dat ik Kamerlid ben. Ik wil beginnen met uit te spreken dat wij de zorgen zien die de sector heeft over de onveiligheid en de mogelijke piraterij op scheepvaartroutes. Wij voelen met deze sector mee en begrijpen dat het veiliger moet. Desondanks stemmen wij vandaag tegen deze reparatiewet. Dit komt doordat D66 ook destijds tegen de initiële wet stemde. Ook al worden er in de reparatiewet een aantal knelpunten verholpen en een aantal andere punten aangescherpt, zoals het verbeteren van de vergewisplicht van de kapitein en de teamleider, de fundamentele verandering die deze wet teweegbrengt, blijft ongewijzigd. Mijn fractie blijft van mening dat de bescherming van de koopvaardij zo veel als mogelijk gedaan moet worden door de krijgsmacht en het daarvoor benoemde Vessel Protection Detachment.</text:p>
              <text:p text:style-name="handelingen_al-groep_bottom"/>
            </text:section>
            <text:section text:name="al-groep_id1-2-1-6-2-2" text:style-name="handelingen_al-groep">
              <text:p text:style-name="handelingen_al">Voorzitter. De wet zoals die nu voorligt, biedt eigenlijk twee mogelijkheden met een financiële grondslag om af te wijken. De zwaardmacht van de overheid moet niet lichtzinnig opgenomen worden. De wet die hier nu voorgelegd wordt, is niet proportioneel. Dat maakt dat D66 vol overtuiging tegen deze wet za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Belhaj.</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 PvdA, Fractie Den Haan, de ChristenUnie, de VVD, de SGP, Lid Omtzigt, het CDA, JA21, BBB,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5</meta:user-defined>
    <meta:user-defined meta:name="DC.title">Stemmingen Reparatiewet WtB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1</meta:user-defined>
    <meta:user-defined meta:name="OVERHEID.TaxonomieBeleidsagenda/OVERHEID.category">Openbare orde en veiligheid | Organisatie en beleid</meta:user-defined>
    <meta:user-defined meta:name="DCTERMS.W3CDTF/OVERHEIDop.datumVergadering">2021-11-17</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