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Ik stel voor zo dadelijk ook te stemmen over de aangehouden motie-Stoffer (35927, nr. 78), de aangehouden motie-Dassen c.s. (35896, nr. 12) en de aangehouden motie-Agema (35899, nr. 9).</text:p>
              <text:p text:style-name="handelingen_al-groep_bottom"/>
            </text:section>
            <text:section text:name="al-groep_id1-2-1-4-2-2" text:style-name="handelingen_al-groep">
              <text:p text:style-name="handelingen_al">Dan geef ik allereerst het woord aan de heer Smals van de VVD en daarna aan de heer Van der Le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Smals</text:span></text:span> (<text:span text:style-name="politiek">VVD</text:span>):</text:p>
          <text:section text:name="tekst_id1-2-1-5-2" text:style-name="handelingen_tekst">
            <text:section text:name="al-groep_id1-2-1-5-2-1" text:style-name="handelingen_al-groep">
              <text:p text:style-name="handelingen_al">Ik verzoek om de stemmingen in verband met de Verzamelwet SZW 2022 — dat zijn de agendapunten 6, 7 en 8 — uit te stellen tot mor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even naar de collega's om te zien of daar bezwaar tegen is. Dat is niet het geval. Morgen zijn er nog geen stemmingen ingepland. Dat betekent voor de collega's dat we morgen dus een extra stemmoment moeten gaan inplannen. Dan weten de collega's dat. Ik kijk even of daar bezwaar tegen is. Daar is geen bezwaar tegen. Dan gaan we dat inplannen.</text:p>
              <text:p text:style-name="handelingen_al-groep_bottom"/>
            </text:section>
            <text:section text:name="al-groep_id1-2-1-6-2-2" text:style-name="handelingen_al-groep">
              <text:p text:style-name="handelingen_al">Ik geef het woord aan de heer Van der Lee van GroenLink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Ik wil graag een motie van mijn collega Westerveld, die ze met mevrouw Van Esch heeft ingediend, aanhouden. Dat is bij agendapunt 15, over de moties ingediend bij het debat over de ontwikkelingen rondom het coronavirus. Het gaat om de motie op stuk nr. 1532 (25295).</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mevrouw Westerveld stel ik voor haar motie (25295, nr. 1532)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32</meta:user-defined>
    <meta:user-defined meta:name="DCTERMS.W3CDTF/OVERHEIDop.datumVergadering">2021-11-17</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