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aangehouden motie Goedkeuringswet derde verlenging geldingsduur Twm covid-19</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Goedkeuringswet derde verlenging geldingsduur Twm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bij quarantaine geen onderscheid maken tussen gevaccineerde en ongevaccineerde huisgenoten (<text:a xlink:href="kst-35899-9" xlink:type="simple">35899</text:a>, nr. <text:a xlink:href="kst-35899-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8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gema (<text:a xlink:href="kst-35899-9" xlink:type="simple">35899</text:a>, nr. <text:a xlink:href="kst-35899-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ChristenUnie, de VVD, de SGP, Lid Omtzigt, het CDA, JA21, BBB, de PVV, FVD en Groep Van Haga voor deze motie hebben gestemd en de leden van de fractie van D66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gekomen van de stemming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16</meta:user-defined>
    <meta:user-defined meta:name="DC.title">Stemming aangehouden motie Goedkeuringswet derde verlenging geldingsduur Twm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9;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1-17</meta:user-defined>
    <meta:user-defined meta:name="OVERHEIDop.handelingenItemNummer">16</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